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20 (kavel M10), (11033132) bouwen van een nieuwe woning, verzenddatum 2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92 581554</meta:user-defined>
    <meta:user-defined meta:name="DC.title">Verleende omgevingsvergunning Blitsaerderleane 20 (kavel M10), (11033132) bouwen van een nieuwe woning, verzenddatum 21-06-2019.</meta:user-defined>
    <meta:user-defined meta:name="OVERHEID.PostcodeHuisnummer/OVERHEIDop.postcodeHuisnummer">8927AM 22</meta:user-defined>
    <meta:user-defined meta:name="OVERHEIDop.straatnaam">Blitsaerderleane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22</meta:user-defined>
    <meta:user-defined meta:name="OVERHEIDop.GmbID/DC.identifier">gmb-2019-162222</meta:user-defined>
    <meta:user-defined meta:name="OVERHEIDop.versieInformatie"/>
  </office:meta>
</office:document-meta>
</file>