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Verlenging beslistermijn, aanleggen van een inrit, Dorpsdijk 6, 4156 AK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  Dorpsdijk 6, 4156AK, Rumpt, het aanleggen van een inrit, Beslistermijn   verlengd tot 07-08-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687</meta:user-defined>
    <dc:language>nl</dc:language>
    <meta:user-defined meta:name="OVERHEID.EPSG28992/DC.spatial">140957 432605</meta:user-defined>
    <meta:user-defined meta:name="DC.title">Verlenging beslistermijn, aanleggen van een inrit, Dorpsdijk 6, 4156 AK, Rumpt</meta:user-defined>
    <meta:user-defined meta:name="OVERHEID.PostcodeHuisnummer/OVERHEIDop.postcodeHuisnummer">4156AK 6</meta:user-defined>
    <meta:user-defined meta:name="OVERHEIDop.straatnaam">Dorpsdijk</meta:user-defined>
    <meta:user-defined meta:name="OVERHEIDop.woonplaats">Rump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18</meta:user-defined>
    <meta:user-defined meta:name="OVERHEIDop.GmbID/DC.identifier">gmb-2019-162218</meta:user-defined>
    <meta:user-defined meta:name="OVERHEIDop.versieInformatie"/>
  </office:meta>
</office:document-meta>
</file>