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cheendijk 18 29 Breukelen voor plaatsen schuur en wijzigen plankier</text:p>
      <text:section text:name="zakelijke-mededeling_id1-3-2" text:style-name="zakelijke-mededeling">
        <text:section text:name="zakelijke-mededeling-tekst_id1-3-2-1" text:style-name="zakelijke-mededeling-tekst">
          <text:section text:name="tekst_id1-3-2-1-1" text:style-name="tekst">
            <text:p text:style-name="common-al">Datum ontvangen: 17 juni 2019</text:p>
            <text:p text:style-name="common-al">Dossiernummer: 190581</text:p>
            <text:p text:style-name="common-al">U kunt de aanvraag inzien op het gemeentekantoor van de gemeente Stichtse Vecht, Endelhovenlaan 1 in Maarssen van maandag tot en met vrijdag van 08:30 tot 17:00 uur. Daarvoor moet u een afspraak maken bij het Omgevingsloket via telefoonnummer 14 0346. </text:p>
            <text:p text:style-name="last-al">Deze publicatie betreft slechts het in kennis stellen van de ontvangst van een aanvraag voor een omgevingsvergunning. Het indienen van een zienswijze of het maken van bezwaar is mogelijk nadat over de aanvraag is beslist en het besluit is gepubliceerd.</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62216</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6</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216</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Stichtse V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190581</meta:user-defined>
    <dc:language>nl</dc:language>
    <meta:user-defined meta:name="OVERHEID.EPSG28992/DC.spatial">129882 465851</meta:user-defined>
    <meta:user-defined meta:name="DC.title">Ontvangen aanvraag omgevingsvergunning Scheendijk 18 29 Breukelen voor plaatsen schuur en wijzigen plankier</meta:user-defined>
    <meta:user-defined meta:name="OVERHEID.PostcodeHuisnummer/OVERHEIDop.postcodeHuisnummer">3621VC 18 29</meta:user-defined>
    <meta:user-defined meta:name="OVERHEIDop.straatnaam">Scheendijk</meta:user-defined>
    <meta:user-defined meta:name="OVERHEIDop.woonplaats">Breukelen</meta:user-defined>
    <meta:user-defined meta:name="DCTERMS.W3CDTF/DCTERMS.available">2019-07-02</meta:user-defined>
    <meta:user-defined meta:name="DCTERMS.W3CDTF/OVERHEIDop.jaargang">2019</meta:user-defined>
    <meta:user-defined meta:name="OVERHEIDop.publicationIssue">162216</meta:user-defined>
    <meta:user-defined meta:name="OVERHEIDop.GmbID/DC.identifier">gmb-2019-162216</meta:user-defined>
    <meta:user-defined meta:name="OVERHEIDop.versieInformatie"/>
  </office:meta>
</office:document-meta>
</file>