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Rectificatie: Van rechtswege verleend, bouwen van een kapschuur, Middenstraat 49, 4156 AG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van   rechtswege verleend voor het bouwen van een kapschuur, Middenstraat 49, 4156   AG, in Rumpt (31-5-201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20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0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0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7188</meta:user-defined>
    <dc:language>nl</dc:language>
    <meta:user-defined meta:name="OVERHEID.EPSG28992/DC.spatial">140494 433024</meta:user-defined>
    <meta:user-defined meta:name="DC.title">Rectificatie: Van rechtswege verleend, bouwen van een kapschuur, Middenstraat 49, 4156 AG, Rumpt</meta:user-defined>
    <meta:user-defined meta:name="OVERHEID.PostcodeHuisnummer/OVERHEIDop.postcodeHuisnummer">4156AG 49</meta:user-defined>
    <meta:user-defined meta:name="OVERHEIDop.straatnaam">Middenstraat</meta:user-defined>
    <meta:user-defined meta:name="OVERHEIDop.woonplaats">Rump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208</meta:user-defined>
    <meta:user-defined meta:name="OVERHEIDop.GmbID/DC.identifier">gmb-2019-162208</meta:user-defined>
    <meta:user-defined meta:name="OVERHEIDop.versieInformatie"/>
  </office:meta>
</office:document-meta>
</file>