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Verleende omgevingsvergunning, plaatsen van een erfafscheiding tussen de weg en de voortuin, Zuiderlingedijk 3, 4161 BM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  omgevingsvergunning is verleend voor het plaatsen van een erfafscheiding   tussen de weg en de voortuin, Zuiderlingedijk 3, 4161 BM, in Heukelum   (26-6-201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220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0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0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7340</meta:user-defined>
    <dc:language>nl</dc:language>
    <meta:user-defined meta:name="OVERHEID.EPSG28992/DC.spatial">132434 429972</meta:user-defined>
    <meta:user-defined meta:name="DC.title">Verleende omgevingsvergunning, plaatsen van een erfafscheiding tussen de weg en de voortuin, Zuiderlingedijk 3, 4161 BM, Heukelum</meta:user-defined>
    <meta:user-defined meta:name="OVERHEID.PostcodeHuisnummer/OVERHEIDop.postcodeHuisnummer">4161BM 3</meta:user-defined>
    <meta:user-defined meta:name="OVERHEIDop.straatnaam">Zuiderlingedijk</meta:user-defined>
    <meta:user-defined meta:name="OVERHEIDop.woonplaats">Heukelu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206</meta:user-defined>
    <meta:user-defined meta:name="OVERHEIDop.GmbID/DC.identifier">gmb-2019-162206</meta:user-defined>
    <meta:user-defined meta:name="OVERHEIDop.versieInformatie"/>
  </office:meta>
</office:document-meta>
</file>