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Verleende omgevingsvergunning, plaatsen van een mobiele woning, Zijlsteeg 6e, 4156 JT,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verleend voor het plaatsen van een mobiele woning ,   Zijlsteeg 6e, 4156JT, in Rumpt (26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9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0018</meta:user-defined>
    <dc:language>nl</dc:language>
    <meta:user-defined meta:name="OVERHEID.EPSG28992/DC.spatial">141041 431985</meta:user-defined>
    <meta:user-defined meta:name="DC.title">Verleende omgevingsvergunning, plaatsen van een mobiele woning, Zijlsteeg 6e, 4156 JT, Rumpt</meta:user-defined>
    <meta:user-defined meta:name="OVERHEID.PostcodeHuisnummer/OVERHEIDop.postcodeHuisnummer">4156JT 6e</meta:user-defined>
    <meta:user-defined meta:name="OVERHEIDop.straatnaam">Zijlsteeg</meta:user-defined>
    <meta:user-defined meta:name="OVERHEIDop.woonplaats">Rump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92</meta:user-defined>
    <meta:user-defined meta:name="OVERHEIDop.GmbID/DC.identifier">gmb-2019-162192</meta:user-defined>
    <meta:user-defined meta:name="OVERHEIDop.versieInformatie"/>
  </office:meta>
</office:document-meta>
</file>