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19, 9722 RT Groningen – per direct vellen 3 bomen (achtertuin) (ontvangstdatum 21-06-2019, dossiernummer 2019726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0 578886</meta:user-defined>
    <meta:user-defined meta:name="DC.title">Aanvraag omgevingsvergunning: Quintuslaan 19, 9722 RT Groningen – per direct vellen 3 bomen (achtertuin) (ontvangstdatum 21-06-2019, dossiernummer 201972645)</meta:user-defined>
    <meta:user-defined meta:name="OVERHEID.PostcodeHuisnummer/OVERHEIDop.postcodeHuisnummer">9722RT 19</meta:user-defined>
    <meta:user-defined meta:name="OVERHEIDop.straatnaam">Quintus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186</meta:user-defined>
    <meta:user-defined meta:name="OVERHEIDop.GmbID/DC.identifier">gmb-2019-162186</meta:user-defined>
    <meta:user-defined meta:name="OVERHEIDop.versieInformatie"/>
  </office:meta>
</office:document-meta>
</file>