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2, 5392 PC, Nuland, het vervangen een kapconstruc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22, 5392 PC, Nuland, het vervangen een kapconstructie, bouwen, WB00045636, 1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22, 5392 PC, Nuland, het vervangen een kapconstructi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18</meta:user-defined>
    <meta:user-defined meta:name="OVERHEIDop.GmbID/DC.identifier">gmb-2019-16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22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112 416388</meta:user-defined>
    <meta:user-defined meta:name="OVERHEIDop.versieInformatie"/>
  </office:meta>
</office:document-meta>
</file>