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Ontwerpbesluit verleende omgevingsvergunning, brandveilig gebruik tijdelijke huisvesting kindcentrum De Plantage, Schoolhof 1, 4194 AK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concept omgevingsvergunning is verleend voor het brandveilig gebruik tijdelijke huisvesting kindcentrum De Plantage , Schoolhof 1, 4194AK, in Meteren (25-6-2019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2178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7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7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Openbare orde en veiligheid | Organisatie en beleid</meta:user-defined>
    <meta:user-defined meta:name="OVERHEIDop.referentienummer">0214118197</meta:user-defined>
    <dc:language>nl</dc:language>
    <meta:user-defined meta:name="OVERHEID.EPSG28992/DC.spatial">148468 431283</meta:user-defined>
    <meta:user-defined meta:name="DC.title">Ontwerpbesluit verleende omgevingsvergunning, brandveilig gebruik tijdelijke huisvesting kindcentrum De Plantage, Schoolhof 1, 4194 AK, Meteren</meta:user-defined>
    <meta:user-defined meta:name="OVERHEID.PostcodeHuisnummer/OVERHEIDop.postcodeHuisnummer">4191</meta:user-defined>
    <meta:user-defined meta:name="OVERHEIDop.straatnaam">Schoolhof</meta:user-defined>
    <meta:user-defined meta:name="OVERHEIDop.woonplaats">Meter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178</meta:user-defined>
    <meta:user-defined meta:name="OVERHEIDop.GmbID/DC.identifier">gmb-2019-162178</meta:user-defined>
    <meta:user-defined meta:name="OVERHEIDop.versieInformatie"/>
  </office:meta>
</office:document-meta>
</file>