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omgevingsvergunning, bouwen van een woning en aanleggen in- of uitrit, Stookmeester 11, 4161 DD,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Een omgevingsvergunning   is verleend voor het bouwen van een woning en aanleggen in- of uitrit,   Stookmeester 11, 4161 DD, in Heukelum (24-6-2019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217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7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1006</meta:user-defined>
    <dc:language>nl</dc:language>
    <meta:user-defined meta:name="OVERHEID.EPSG28992/DC.spatial">133237 431215</meta:user-defined>
    <meta:user-defined meta:name="DC.title">Verleende omgevingsvergunning, bouwen van een woning en aanleggen in- of uitrit, Stookmeester 11, 4161 DD, Heukelum</meta:user-defined>
    <meta:user-defined meta:name="OVERHEID.PostcodeHuisnummer/OVERHEIDop.postcodeHuisnummer">4161DD</meta:user-defined>
    <meta:user-defined meta:name="OVERHEIDop.straatnaam">Stookmeester</meta:user-defined>
    <meta:user-defined meta:name="OVERHEIDop.woonplaats">Heukelu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77</meta:user-defined>
    <meta:user-defined meta:name="OVERHEIDop.GmbID/DC.identifier">gmb-2019-162177</meta:user-defined>
    <meta:user-defined meta:name="OVERHEIDop.versieInformatie"/>
  </office:meta>
</office:document-meta>
</file>