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9-1-1">
      <style:table-column-properties/>
    </style:style>
    <style:style style:family="table-column" style:parent-style-name="colspec" style:name="id1-3-2-2-1-159-1-2">
      <style:table-column-properties/>
    </style:style>
    <style:style style:family="table-column" style:parent-style-name="colspec" style:name="id1-3-2-2-1-159-1-3">
      <style:table-column-properties/>
    </style:style>
    <style:style style:family="table-column" style:parent-style-name="colspec" style:name="id1-3-2-2-1-165-1-1">
      <style:table-column-properties/>
    </style:style>
    <style:style style:family="table-column" style:parent-style-name="colspec" style:name="id1-3-2-2-1-165-1-2">
      <style:table-column-properties/>
    </style:style>
    <style:style style:family="table-column" style:parent-style-name="colspec" style:name="id1-3-2-2-1-165-1-3">
      <style:table-column-properties/>
    </style:style>
    <style:style style:family="table-column" style:parent-style-name="colspec" style:name="id1-3-2-2-1-171-1-1">
      <style:table-column-properties/>
    </style:style>
    <style:style style:family="table-column" style:parent-style-name="colspec" style:name="id1-3-2-2-1-171-1-2">
      <style:table-column-properties/>
    </style:style>
  </office:automatic-styles>
  <office:body>
    <office:text>
      <text:p text:style-name="new_page_staatscourant"/>
      <text:p text:style-name="single-kop-titel">Subsidieregeling Klimaatbewust Leeuwarden</text:p>
      <text:section text:name="regeling_id1-3-2" text:style-name="regeling">
        <text:section text:name="aanhef_id1-3-2-1" text:style-name="aanhef">
          <text:section text:name="preambule_id1-3-2-1-1" text:style-name="preambule">
            <text:p text:style-name="al"/>
            <text:p text:style-name="al">Burgemeester en wethouders van Leeuwarden; </text:p>
            <text:p text:style-name="al"/>
            <text:p text:style-name="al">gelet op artikel 2 van de Algemene Subsidieverordening Leeuwarden 2018; GRP Leeuwarden 2019-2022 en artikel 10.32 Wet milieubeheer </text:p>
            <text:p text:style-name="al"/>
            <text:p text:style-name="al">besluiten de volgende regeling vast te stellen: </text:p>
            <text:p text:style-name="al"/>
            <text:p text:style-name="al">
            <text:span text:style-name="nadrukvet">Subsidieregeling Klimaatbewust Leeuwarden 2019-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omschrijvingen </text:span>
          </text:p>
            <text:p text:style-name="al"/>
            <text:p text:style-name="al">a. <text:span text:style-name="nadrukondlijn">beleidsdoe</text:span>l: het stimuleren van klimaatbewustzijn en klimaatbewust handelen t.a.v. water gerelateerde maatregelen en de mate van bijdrage aan de zorgplicht in het GRP gestelde doelen</text:p>
            <text:p text:style-name="al">b. <text:span text:style-name="nadrukondlijn">afkoppelen</text:span>: het afstromend regenwater van verhard oppervlak niet langer afvoeren op de gemengde riolering maar infiltreren in de bodem of lozen op het oppervlaktewater</text:p>
            <text:p text:style-name="al">c. <text:span text:style-name="nadrukondlijn">gebouw</text:span>: zoals omschreven in de Woningwet </text:p>
            <text:p text:style-name="al">d. <text:span text:style-name="nadrukondlijn">bijgebouw</text:span>: een opzichzelfstaand, al dan niet vrijstaand gebouw zonder directe verbinding met het hoofdgebouw dat architectonisch ondergeschikt is aan het hoofdgebouw</text:p>
            <text:p text:style-name="al">e. <text:span text:style-name="nadrukondlijn">groene daken</text:span>: daken waarop levend groen is aangebracht, te onderscheiden in:</text:p>
            <text:p text:style-name="al">1 <text:span text:style-name="nadrukcur">extensieve groene daken</text:span> hebben geen gebruiksfunctie en het vegetatiepakket, is opgebouwd uit</text:p>
            <text:p text:style-name="al"> 1.1 een wortelkerende laag</text:p>
            <text:p text:style-name="al">1.2 een drainagelaag</text:p>
            <text:p text:style-name="al">1.3 een vegetatielaag met droogteresistente soorten</text:p>
            <text:p text:style-name="al">1.4 is alleen voor onderhoud toegankelijk</text:p>
            <text:p text:style-name="al">1.5 belasting tussen 60 en 200 kg per m2</text:p>
            <text:p text:style-name="al"/>
            <text:p text:style-name="al">2 <text:span text:style-name="nadrukcur">intensieve groene</text:span> daken zijn toegankelijk</text:p>
            <text:p text:style-name="al">2.1 een wortelkerende laag</text:p>
            <text:p text:style-name="al">2.2 een drainagelaag</text:p>
            <text:p text:style-name="al">2.3 een substraatlaag met een begroeiing van struiken, kruiden, grassen of bomen</text:p>
            <text:p text:style-name="al">2.2 belasting &gt; 200 kg per m2</text:p>
            <text:p text:style-name="al"/>
            <text:p text:style-name="al">f. <text:span text:style-name="nadrukondlijn">blauwe daken</text:span>: daken waar continu een laag water op het dak staat met als doel waterberging, en is opgebouwd uit:</text:p>
            <text:p text:style-name="al">1. een waterbergende drainagelaag</text:p>
            <text:p text:style-name="al">2. een afdeklaag</text:p>
            <text:p text:style-name="al">3. een vlottersysteem</text:p>
            <text:p text:style-name="al"/>
            <text:p text:style-name="al">g. <text:span text:style-name="nadrukondlijn">groene wanden</text:span>: kunstmatig aangebrachte wanden met levend groen en een bijbehorend bewateringssysteem</text:p>
            <text:p text:style-name="al">h. <text:span text:style-name="nadrukondlijn">dakconstructie</text:span>: samenstelling van balken (beton, hout of staal), regels en bebording die sterk genoeg is om de dakbedekking van een gebouw te dragen en de wind-, regen en sneeuwbelasting op te vangen</text:p>
            <text:p text:style-name="al">i. <text:span text:style-name="nadrukondlijn">dakoppervlak</text:span>: boven afsluiting van het gebouw waarvoor subsidie is aangevraagd, uitgedrukt in m2</text:p>
            <text:p text:style-name="al">j. <text:span text:style-name="nadrukondlijn">platte daken</text:span>: daken met een hellingshoek ten opzichte van de horizontaal, kleiner dan of gelijk aan 3 graden, is ca. 5%.</text:p>
            <text:p text:style-name="al"/>
            <text:p text:style-name="al">k. <text:span text:style-name="nadrukondlijn">aanvrager</text:span>: </text:p>
            <text:p text:style-name="al">1. de opstaller</text:p>
            <text:p text:style-name="al">2. de erfpachter</text:p>
            <text:p text:style-name="al">3. de vruchtgebruiker;</text:p>
            <text:p text:style-name="al">4. de gerechtigde tot een appartementsrecht</text:p>
            <text:p text:style-name="al">5. degene aan wie een rechtspersoon deelnemings- of lidmaatschapsrechten heeft verleend die recht geven op het gebruik van een gebouw</text:p>
            <text:p text:style-name="al">6. huurder van gebouwen of bijgebouwen met akkoord van de eigenaar</text:p>
            <text:p text:style-name="al"/>
            <text:p text:style-name="al">l. <text:span text:style-name="nadrukondlijn">vergroening tuin</text:span>: het deel van de tuin dat wordt ontdaan van verharding als steen en grind en wordt voorzien van groen, bestaande uit gras, bloemen, heggen, struiken, bomen e.d. of een of meer onderdelen van voornoemd groen</text:p>
            <text:p text:style-name="al">m. <text:span text:style-name="nadrukondlijn">regenwatergebruiksinstallatie</text:span>: een systeem dat opgeslagen regenwater toepast bij het doorspoelen van toiletten en/of wasmachine en/of waterirrigatie van de tuin. Het systeem kan inpandig of in de tuin worden aangebracht en bevat de volgende componenten:</text:p>
            <text:p text:style-name="al">1. reservoir </text:p>
            <text:p text:style-name="al">2. pomp</text:p>
            <text:p text:style-name="al">3. aansluiting op gebruikspunten</text:p>
            <text:p text:style-name="al">4. een overstort</text:p>
            <text:p text:style-name="al">5. een suppletievoorziening</text:p>
            <text:p text:style-name="al"/>
            <text:p text:style-name="al">n. <text:span text:style-name="nadrukondlijn">regenton en regenschutting</text:span>: een vat of ton of in de vorm van een schuttingdeel (modulair systeem) waarin regenwater wordt opgevangen dat via de regenpijp vanaf een dak in het vat (de ton) of de schutting komt</text:p>
            <text:p text:style-name="al">o. <text:span text:style-name="nadrukondlijn">nulmeting</text:span>: de stand van zaken waar het perceel en de tuin zich in bevindt op het moment van de aanvraag</text:p>
            <text:p text:style-name="al">p. <text:span text:style-name="nadrukondlijn">gereedmelding</text:span>: melding dat de realisatie van afkoppelen, regenwatergebruiksinstallatie, regenton, regenschutting, tuin, wand of dak is voltooid om in aanmerking te komen voor de subsidieregeling</text:p>
            <text:p text:style-name="al">q. <text:span text:style-name="nadrukondlijn">groene stakeholders</text:span>: deskundige vrijwilligers, organisaties en bedrijven die willen meehelpen de groene doelstellingen te realiseren door het geven van voorlichting en advies, het maken van ontwerpen, het verrichten van groenwerkzaamheden aan tuin, wand en dak en het leveren van beplanting en overige materialen</text:p>
            <text:p text:style-name="al">r. <text:span text:style-name="nadrukondlijn">perceel</text:span>: stuk grond (met bebouwing) dat bij het kadaster staat geregistreerd in de gemeente Leeuwarden</text:p>
            <text:p text:style-name="al">s.<text:span text:style-name="nadrukondlijn"> voorzieningen</text:span>: onderdelen, die bestemd zijn voor de aanleg en instandhouding van de verschillende systemen ten minste bestaande uit de onderdelen zoals benoemd onder de verschillende bewuste maatregelen</text:p>
            <text:p text:style-name="al">t.<text:span text:style-name="nadrukondlijn"> kosten van de voorzieningen</text:span>: de kosten die worden gemaakt ter zake van:</text:p>
            <text:p text:style-name="al">1. de uitvoeringskosten </text:p>
            <text:p text:style-name="al">2. de ontwerpkosten</text:p>
            <text:p text:style-name="al">3. de leges</text:p>
            <text:p text:style-name="al">4. de verschuldigde en niet verrekenbare omzetbelasting</text:p>
            <text:p text:style-name="al"/>
            <text:p text:style-name="al">u. <text:span text:style-name="nadrukondlijn">subsidieplafond</text:span>: het totaalbedrag dat vanuit het rioleringsplan jaarlijks beschikbaar wordt gesteld en/of de maximaal ter beschikking staande deelbudgetten zoals opgenomen in artikel 5</text:p>
            <text:p text:style-name="al"/>
            <text:p text:style-name="al">
            <text:span text:style-name="nadrukvet">Artikel 2 Subsidieaanvraag</text:span>
          </text:p>
            <text:p text:style-name="al"/>
            <text:p text:style-name="al">Het college kan aan de eigenaar van een pand of perceel ter tegemoetkoming in de kosten van de genoemde voorzieningen subsidie verlenen, onder de volgende voorwaarden en verplichtingen:</text:p>
            <text:p text:style-name="al"/>
            <text:p text:style-name="al">
            <text:span text:style-name="nadrukondlijn">2.1 Algemene voorwaarden</text:span>:</text:p>
            <text:p text:style-name="al">a. Met het treffen van de voorzieningen wordt het beleidsdoel in voldoende mate gediend;</text:p>
            <text:p text:style-name="al">b. ontwerp, installatie en onderhoud moeten deugdelijk en zorgvuldig worden uitgevoerd;</text:p>
            <text:p text:style-name="al">c. de kosten van de voorzieningen moeten in een redelijke verhouding staan tot het te verkrijgen resultaat;</text:p>
            <text:p text:style-name="al">d. de voorziening voldoet aan het vastgestelde welstandsbeleid en de bouwverordening;</text:p>
            <text:p text:style-name="al">e. uitvoering van de werkzaamheden, te weten het treffen van de voorzieningen waarvoor subsidie wordt aangevraagd, voordat op de aanvraag is beslist door het college, gebeurt op eigen risico van afwijzing. Met uitzondering van verkorte procedure (zie artikel 3); </text:p>
            <text:p text:style-name="al">f. binnen 6 maanden na de datum van subsidieverlening wordt met het treffen van de voorzieningen een aanvang gemaakt;</text:p>
            <text:p text:style-name="al">g. herstel, reparatie of uitbreiding van een bestaand systeem is uitgesloten van subsidie.</text:p>
            <text:p text:style-name="al"/>
            <text:p text:style-name="al">
            <text:span text:style-name="nadrukondlijn">2.2 Specifieke voorwaarden</text:span>:</text:p>
            <text:p text:style-name="al">2.2.1 Afkoppelen</text:p>
            <text:p text:style-name="al">a. Het afkoppelen is vanuit volksgezondheid en waterkwaliteit verantwoord;</text:p>
            <text:p text:style-name="al">b. De aanvraag valt buiten de ‘af te dwingen’ werksfeer van de bouwverordening;</text:p>
            <text:p text:style-name="al">c. De (piek)belasting op de riolering, de verharding of op en open water wordt verkleind;</text:p>
            <text:p text:style-name="al">d. Het perceel grenst direct aan een watergang (sloot, vaart, gracht etc.) of het perceel tussen de watergang en bebouwd perceel is van dezelfde eigenaar en/of het perceel tussen de watergang en het bebouwde perceel gemeentegrond betreft;</text:p>
            <text:p text:style-name="al">e. De afkoppeling gaat op de meest efficiënte en milieuvriendelijke wijze en ligt ter beoordeling van de gemeente.</text:p>
            <text:p text:style-name="al"/>
            <text:p text:style-name="al">2.2.2 Groene en blauwe daken </text:p>
            <text:p text:style-name="al">a. Het oppervlak van de aangelegde voorzieningen bedraagt minimaal 6 m2;</text:p>
            <text:p text:style-name="al">b. Het aanleggen geschiedt door een hovenier, aannemer of dakspecialist met BRL Groenkeur Dak- en Gevelbegroening certificaat;</text:p>
            <text:p text:style-name="al">c. Het daktuinsubstraat moet voldoen aan de beoordelingsrichtlijn ‘BRL 9341’ voor steenachtige substraten;</text:p>
            <text:p text:style-name="al">d. De dakconstructie moet zodanig zijn dat deze is afgestemd op het gebruik cq. beloopbaar is voor onderhoud en inspectie en dat het berekend is op het gewicht van de verzadigde toestand (van regen en sneeuw);</text:p>
            <text:p text:style-name="al">e. Het waterbergend vermogen van een extensief groen dak bedraagt minimaal 25 liter per m2 en bij een intensief groen dak minimaal 50 liter per m2;</text:p>
            <text:p text:style-name="al">f. Bij een Blauw dak bedraagt de minimale waterberging op de dakbedekking 60mm. </text:p>
            <text:p text:style-name="al"/>
            <text:p text:style-name="al">2.2.3 Groenere leefomgeving</text:p>
            <text:p text:style-name="al">De voorziening die aangelegd wordt betreft een groenere tuin waarbij verharding of grind wordt vervangen voor groen (heesters, hagen, vaste planten of gazon) of de aanleg van een groene wand met een groene wandsysteem.</text:p>
            <text:p text:style-name="al"/>
            <text:p text:style-name="al">2.2.4 Regenwatergebruiksinstallatie</text:p>
            <text:p text:style-name="al">De voorziening moet zodanig zijn uitgevoerd dat deze ingezet wordt voor alleen watervoeding van toilet en/of wasmachine en/of tuinbesproeiing en dat deze voldoende bereikbaar is voor onderhoud en inspectie.</text:p>
            <text:p text:style-name="al">In verband met gezondheidsrisico’s mag het regenwater alleen ingezet worden voor de wasmachine, wc en tuin. </text:p>
            <text:p text:style-name="al"/>
            <text:p text:style-name="al">2.2.5 Regenton en –schutting</text:p>
            <text:p text:style-name="al">Deze moet voldoen aan de algemene voorwaarden.</text:p>
            <text:p text:style-name="al"/>
            <text:p text:style-name="al">2.2.6 Waterzuinig toilet of watervrij urinoir</text:p>
            <text:p text:style-name="al">De voorziening betreft een waterzuinig toilet met een waterverbruik van 4 en 2 liter voor een grote respectievelijk kleine boodschap of een watervrij urinoir.</text:p>
            <text:p text:style-name="al"/>
            <text:p text:style-name="al">
            <text:span text:style-name="nadrukvet">Artikel 3 Aanvraag, verlening en definitief vaststellen subsidieverlening</text:span>
          </text:p>
            <text:p text:style-name="al">De subsidieregeling kent twee subsidieverleningsprocedures; de verkorte en de volledige procedure.</text:p>
            <text:p text:style-name="al"/>
            <text:p text:style-name="al">De verkorte procedure geldt voor:</text:p>
            <text:list text:style-name="id1-3-2-2-1-108">
              <text:list-item text:style-override="id1-3-2-2-1-108-1">
                <text:number>1.</text:number>
                <text:p text:style-name="al">Regenton / regenwaterschutting</text:p>
              </text:list-item>
              <text:list-item text:style-override="id1-3-2-2-1-108-2">
                <text:number>2.</text:number>
                <text:p text:style-name="al">Groenere leefomgeving</text:p>
              </text:list-item>
              <text:list-item text:style-override="id1-3-2-2-1-108-3">
                <text:number>3.</text:number>
                <text:p text:style-name="al">Waterzuinig toilet / watervrij urinoir</text:p>
              </text:list-item>
            </text:list>
            <text:p text:style-name="al">Na uitvoering van bovenstaande maatregelen kan de subsidie worden aangevraagd door het insturen van:</text:p>
            <text:p text:style-name="al">a. Ingevulde en ondertekende subsidieaanvraag;</text:p>
            <text:p text:style-name="al">b. kassabon / aanschafbon met technische specificaties;</text:p>
            <text:p text:style-name="al">c. foto van de bestaande en nieuwe situatie;</text:p>
            <text:p text:style-name="al">d. als deze vereist is: omgevingsvergunning of monumentenvergunning;</text:p>
            <text:p text:style-name="al">e. Als u huurder bent: schriftelijke toestemming van de eigenaar.</text:p>
            <text:p text:style-name="al"/>
            <text:p text:style-name="al">De volledige procedure geldt voor:</text:p>
            <text:list text:style-name="id1-3-2-2-1-117">
              <text:list-item text:style-override="id1-3-2-2-1-117-1">
                <text:number>1.</text:number>
                <text:p text:style-name="al">Afkoppelen</text:p>
              </text:list-item>
              <text:list-item text:style-override="id1-3-2-2-1-117-2">
                <text:number>2.</text:number>
                <text:p text:style-name="al">Groene daken</text:p>
              </text:list-item>
              <text:list-item text:style-override="id1-3-2-2-1-117-3">
                <text:number>3.</text:number>
                <text:p text:style-name="al">Blauwe daken</text:p>
              </text:list-item>
              <text:list-item text:style-override="id1-3-2-2-1-117-4">
                <text:number>4.</text:number>
                <text:p text:style-name="al">Regenwatergebruiksinstallatie</text:p>
              </text:list-item>
            </text:list>
            <text:p text:style-name="al"/>
            <text:p text:style-name="al">De procedure voor deze maatregelen is als volgt:</text:p>
            <text:p text:style-name="al">Subsidieaanvraag:</text:p>
            <text:p text:style-name="al">a. Ingevulde en ondertekende subsidieaanvraag;</text:p>
            <text:p text:style-name="al">b. een situatietekening op schaal waaruit het oppervlak van het te realiseren groene of blauwe dak of af te koppelen oppervlak voldoende herleidbaar is. Of de locatie van de regenwatergebruiksinstallatie duidelijk is aangegeven inclusief een beschrijving met de te aansluiten voorzieningen;</text:p>
            <text:p text:style-name="al">c. een foto van de bestaande situatie;</text:p>
            <text:p text:style-name="al">d. bij een aanpassing van de constructie, een verklaring van een constructeur waaruit blijkt dat het dak van het gebouw voldoende draagkracht heeft en in de juiste staat is om het blauw groene dak te kunnen dragen conform het vereiste niveau uit het Bouwbesluit;</text:p>
            <text:p text:style-name="al">e. bij groene en blauwe daken: Een gedetailleerde technische omschrijving (technische specificaties/waterbergend vermogen) van het aan te brengen blauw /groene dak en vermelding van het uitvoerende bedrijf;</text:p>
            <text:p text:style-name="al">f. bij afkoppelen: Een beschrijving van materiaalgebruik, hoogteligging leidingwerk en melding indien gebruik wordt gemaakt van gemeentegrond;</text:p>
            <text:p text:style-name="al">g. een gespecificeerde begroting van de kosten van de voorziening, inclusief offerte.</text:p>
            <text:p text:style-name="al">h. als deze vereist is: omgevingsvergunning of monumentenvergunning;</text:p>
            <text:p text:style-name="al">i. als u huurder bent: schriftelijke toestemming van de eigenaar;</text:p>
            <text:p text:style-name="al">j. als er meerdere (mede)eigenaren zijn van één gebouw, een lijst met hun namen, adressen en handtekeningen waaruit een goedkeuring van de aanvraag blijkt (zowel rechtspersonen als natuurlijke personen).</text:p>
            <text:p text:style-name="al"/>
            <text:p text:style-name="al">De vaststelling van de subsidie vindt plaats, nadat blijkt dat de aangelegde voorziening voldoet aan de aanvraag en de voorwaarden zoals gesteld in deze regeling. Het college stelt de subsidie betaalbaar binnen vier weken na de vaststelling. </text:p>
            <text:p text:style-name="al"/>
            <text:p text:style-name="al">Voor groene en blauwe daken geldt dat het college 50% van het aangevraagd bedrag als voorschot betaalbaar kan stellen binnen vier weken na verlening van de subsidie. De overige 50% wordt betaalbaar gesteld binnen vier weken na definitieve vaststelling van de subsidie.</text:p>
            <text:p text:style-name="al">De subsidie kan lager worden uitgekeerd als de werkzaamheden niet geheel zijn uitgevoerd volgens tekening en technische specificaties: De subsidie wordt uitgekeerd naar rato van gerealiseerde aantal m² (bij groene, blauwe daken en afkoppelen) of op basis van de aanschafwaarde van de regenwatergebruiksinstallatie, als voldaan wordt aan de gestelde voorwaarden en verplichtingen zoals genoemd in artikel 2 en is voorzien in het benodigde bewijsmateriaal. </text:p>
            <text:p text:style-name="al">De subsidieverlener kan, met een steekproef, de uitgevoerde werkzaamheden controleren.</text:p>
            <text:p text:style-name="al"/>
            <text:p text:style-name="al">
            <text:span text:style-name="nadrukvet">Artikel 4 Weigerings-, terugvorderings- en intrekkingsgronden</text:span>
          </text:p>
            <text:p text:style-name="al">Het college kan, onverminderd het bepaalde in art 4:48 en art. 4:49 van de Algemene wet bestuursrecht, de subsidie weigeren te verlenen, in te trekken en terug te vorderen, als blijkt dat:</text:p>
            <text:p text:style-name="al">a. de aanvrager niet voldaan heeft aan de voorschriften van deze regeling;</text:p>
            <text:p text:style-name="al">b. de maatregelen waarvoor de bijdrage is bedoeld niet zijn uitgevoerd;</text:p>
            <text:p text:style-name="al">c. de aanvrager is begonnen met het werk voordat op de aanvraag tot het verlenen van de aangevraagde bijdrage is beslist, tenzij het college vooraf schriftelijke toestemming heeft verleend voor het alvast uitvoeren van het werk. De maatregelen die vallen onder de verkorte procedure subsidieverlening kunnen starten zonder vooraf toestemming aan te vragen; </text:p>
            <text:p text:style-name="al">d. voor zover door het verlenen van de bijdrage het plafond van de stimuleringsregeling wordt overschreden.</text:p>
            <text:p text:style-name="al"/>
            <text:p text:style-name="al">
            <text:span text:style-name="nadrukvet">Artikel 5 Subsidieplafond </text:span>
          </text:p>
            <text:p text:style-name="al">Het college stelt jaarlijks een subsidieplafond vast.</text:p>
            <text:p text:style-name="al"/>
            <text:p text:style-name="al">
            <text:span text:style-name="nadrukvet">Artikel 6 Maximale tegemoetkomingen</text:span>
          </text:p>
            <text:p text:style-name="al"/>
            <text:p text:style-name="al">
            <text:span text:style-name="nadrukondlijn">Afkoppelen</text:span>
          </text:p>
            <text:p text:style-name="al">Van bestaande bebouwing op eigen terrein:</text:p>
            <text:p text:style-name="al">€ 5,- per m2 afgekoppeld dakvlak, met een maximum subsidie van € 500,- per perceel</text:p>
            <text:p text:style-name="al"/>
            <text:p text:style-name="al">Van bestaande bebouwing als gebruik wordt gemaakt van gemeentegrond:</text:p>
            <text:p text:style-name="al">30% van de projectkosten met een maximum subsidie van € 1000,- per perceel.</text:p>
            <text:p text:style-name="al"/>
            <text:p text:style-name="al">
            <text:span text:style-name="nadrukondlijn">Groene daken</text:span>
          </text:p>
            <text:p text:style-name="al">De bijdrage hangt af van de grootte van het dak en het waterbergend vermogen van het daktuinsysteem. Bij een intensief groen dak wordt alleen het oppervlak aan groen (plantvakken en gazon) gesubsidieerd, eventuele verhardingen worden niet gesubsidieerd.</text:p>
            <text:section text:name="table_id1-3-2-2-1-159" text:style-name="table">
              <text:p text:style-name="table_top"/>
              <table:table table:style-name="tgroup">
                <table:table-column table:style-name="id1-3-2-2-1-159-1-1"/>
                <table:table-column table:style-name="id1-3-2-2-1-159-1-2"/>
                <table:table-column table:style-name="id1-3-2-2-1-159-1-3"/>
                <table:table-row table:style-name="row">
                  <table:table-cell table:style-name="entry" table:number-rows-spanned="1" table:number-columns-spanned="1">
                    <text:p text:style-name="table_al">
                      <text:span text:style-name="nadrukondlijn">Bijdrage Groene Daken</text:span>
                    </text:p>
                  </table:table-cell>
                  <table:table-cell table:style-name="entry" table:number-rows-spanned="1" table:number-columns-spanned="1">
                    <text:p text:style-name="table_al">
                      <text:span text:style-name="nadrukondlijn">Extensief groen dak Waterbergend vermogen 25 tot 50 liter per m2</text:span>
                    </text:p>
                  </table:table-cell>
                  <table:table-cell table:style-name="entry" table:number-rows-spanned="1" table:number-columns-spanned="1">
                    <text:p text:style-name="table_al">
                      <text:span text:style-name="nadrukondlijn">Intensief groen dak Waterbergend vermogen &gt;50 liter per m2</text:span>
                    </text:p>
                  </table:table-cell>
                </table:table-row>
                <table:table-row table:style-name="row">
                  <table:table-cell table:style-name="entry" table:number-rows-spanned="1" table:number-columns-spanned="1">
                    <text:p text:style-name="table_al">Dakoppervlak 6 tot 100 m2</text:p>
                  </table:table-cell>
                  <table:table-cell table:style-name="entry" table:number-rows-spanned="1" table:number-columns-spanned="1">
                    <text:p text:style-name="table_al">€ 30,- per m2</text:p>
                  </table:table-cell>
                  <table:table-cell table:style-name="entry" table:number-rows-spanned="1" table:number-columns-spanned="1">
                    <text:p text:style-name="table_al">€ 35,- per m2 groen</text:p>
                  </table:table-cell>
                </table:table-row>
                <table:table-row table:style-name="row">
                  <table:table-cell table:style-name="entry" table:number-rows-spanned="1" table:number-columns-spanned="1">
                    <text:p text:style-name="table_al">Dakoppervlak 100 - 250 m2</text:p>
                  </table:table-cell>
                  <table:table-cell table:style-name="entry" table:number-rows-spanned="1" table:number-columns-spanned="1">
                    <text:p text:style-name="table_al">€ 20,- per m2</text:p>
                  </table:table-cell>
                  <table:table-cell table:style-name="entry" table:number-rows-spanned="1" table:number-columns-spanned="1">
                    <text:p text:style-name="table_al">€ 25,- per m2 groen</text:p>
                  </table:table-cell>
                </table:table-row>
                <table:table-row table:style-name="row">
                  <table:table-cell table:style-name="entry" table:number-rows-spanned="1" table:number-columns-spanned="1">
                    <text:p text:style-name="table_al">Dakoppervlak &gt; 250 m2</text:p>
                  </table:table-cell>
                  <table:table-cell table:style-name="entry" table:number-rows-spanned="1" table:number-columns-spanned="1">
                    <text:p text:style-name="table_al">€ 10,- per m2</text:p>
                  </table:table-cell>
                  <table:table-cell table:style-name="entry" table:number-rows-spanned="1" table:number-columns-spanned="1">
                    <text:p text:style-name="table_al">€ 15,- per m2 groen</text:p>
                  </table:table-cell>
                </table:table-row>
              </table:table>
              <text:p text:style-name="table_bottom"/>
            </text:section>
            <text:p text:style-name="al"/>
            <text:p text:style-name="al">De maximale subsidie bedraagt € 10.000,- per perceel. De eigenaar kan zo nodig na overleg met en na instemming van de gemeente een constructieberekening van het dak laten maken. Als de berekening wordt uitgevoerd moet deze bij de aanvraag worden ingediend. De kosten van de berekening worden tot een maximum van € 200,- vergoed.</text:p>
            <text:p text:style-name="al"/>
            <text:p text:style-name="al">
            <text:span text:style-name="nadrukondlijn">Blauwe daken </text:span>
          </text:p>
            <text:p text:style-name="al">De bijdrage hangt af van de grootte van het dak en de combinatie die gezocht wordt met het waterbergend vermogen van het daktuinsysteem. In combinatie met een intensief groen dak wordt alleen het oppervlak aan groen (plantvakken en gazon) gesubsidieerd, eventuele verhardingen worden niet gesubsidieerd.</text:p>
            <text:section text:name="table_id1-3-2-2-1-165" text:style-name="table">
              <text:p text:style-name="table_top"/>
              <table:table table:style-name="tgroup">
                <table:table-column table:style-name="id1-3-2-2-1-165-1-1"/>
                <table:table-column table:style-name="id1-3-2-2-1-165-1-2"/>
                <table:table-column table:style-name="id1-3-2-2-1-165-1-3"/>
                <table:table-row table:style-name="row">
                  <table:table-cell table:style-name="entry" table:number-rows-spanned="1" table:number-columns-spanned="1">
                    <text:p text:style-name="table_al">
                      <text:span text:style-name="nadrukondlijn">Bijdrage Blauw Groene Daken</text:span>
                    </text:p>
                  </table:table-cell>
                  <table:table-cell table:style-name="entry" table:number-rows-spanned="1" table:number-columns-spanned="1">
                    <text:p text:style-name="table_al">
                      <text:span text:style-name="nadrukondlijn">Extensief groen dak Waterbergend vermogen 25 tot 50 liter per m2 + &gt; 60mm waterberging op dakbedekking</text:span>
                    </text:p>
                  </table:table-cell>
                  <table:table-cell table:style-name="entry" table:number-rows-spanned="1" table:number-columns-spanned="1">
                    <text:p text:style-name="table_al">
                      <text:span text:style-name="nadrukondlijn">Intensief groen dak Waterbergend vermogen &gt;50 liter per m2 + &gt; 60mm waterberging op dakbedekking</text:span>
                    </text:p>
                  </table:table-cell>
                </table:table-row>
                <table:table-row table:style-name="row">
                  <table:table-cell table:style-name="entry" table:number-rows-spanned="1" table:number-columns-spanned="1">
                    <text:p text:style-name="table_al">Dakoppervlak 6 tot 100 m2</text:p>
                  </table:table-cell>
                  <table:table-cell table:style-name="entry" table:number-rows-spanned="1" table:number-columns-spanned="1">
                    <text:p text:style-name="table_al">€ 35,- per m2</text:p>
                  </table:table-cell>
                  <table:table-cell table:style-name="entry" table:number-rows-spanned="1" table:number-columns-spanned="1">
                    <text:p text:style-name="table_al">€ 40,- per m2 groen</text:p>
                  </table:table-cell>
                </table:table-row>
                <table:table-row table:style-name="row">
                  <table:table-cell table:style-name="entry" table:number-rows-spanned="1" table:number-columns-spanned="1">
                    <text:p text:style-name="table_al">Dakoppervlak 100 - 250 m2</text:p>
                  </table:table-cell>
                  <table:table-cell table:style-name="entry" table:number-rows-spanned="1" table:number-columns-spanned="1">
                    <text:p text:style-name="table_al">€ 25,- per m2</text:p>
                  </table:table-cell>
                  <table:table-cell table:style-name="entry" table:number-rows-spanned="1" table:number-columns-spanned="1">
                    <text:p text:style-name="table_al">€ 30,- per m2 groen</text:p>
                  </table:table-cell>
                </table:table-row>
                <table:table-row table:style-name="row">
                  <table:table-cell table:style-name="entry" table:number-rows-spanned="1" table:number-columns-spanned="1">
                    <text:p text:style-name="table_al">Dakoppervlak &gt; 250 m2</text:p>
                  </table:table-cell>
                  <table:table-cell table:style-name="entry" table:number-rows-spanned="1" table:number-columns-spanned="1">
                    <text:p text:style-name="table_al">€ 15,- per m2</text:p>
                  </table:table-cell>
                  <table:table-cell table:style-name="entry" table:number-rows-spanned="1" table:number-columns-spanned="1">
                    <text:p text:style-name="table_al">€ 20,- per m2 groen</text:p>
                  </table:table-cell>
                </table:table-row>
              </table:table>
              <text:p text:style-name="table_bottom"/>
            </text:section>
            <text:p text:style-name="al"/>
            <text:p text:style-name="al">De maximale subsidie bedraagt € 12.500,- per perceel. De eigenaar kan zo nodig na overleg met en na instemming van de gemeente een constructieberekening van het dak laten maken. Als de berekening wordt uitgevoerd moet deze bij de aanvraag worden ingediend. De kosten van de berekening worden tot een maximum van € 200,- vergoed.</text:p>
            <text:p text:style-name="al"/>
            <text:p text:style-name="al">
            <text:span text:style-name="nadrukondlijn">Groenere leefomgeving</text:span>
          </text:p>
            <text:p text:style-name="al">De bijdrage hangt af van de grootte van het oppervlak:</text:p>
            <text:section text:name="table_id1-3-2-2-1-171" text:style-name="table">
              <text:p text:style-name="table_top"/>
              <table:table table:style-name="tgroup">
                <table:table-column table:style-name="id1-3-2-2-1-171-1-1"/>
                <table:table-column table:style-name="id1-3-2-2-1-171-1-2"/>
                <table:table-row table:style-name="row">
                  <table:table-cell table:style-name="entry" table:number-rows-spanned="1" table:number-columns-spanned="1">
                    <text:p text:style-name="table_al">
                      <text:span text:style-name="nadrukvet">Vergroening tuinen</text:span>
                    </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Oppervlakte 5 tot 10 m2</text:p>
                  </table:table-cell>
                  <table:table-cell table:style-name="entry" table:number-rows-spanned="1" table:number-columns-spanned="1">
                    <text:p text:style-name="table_al">€ 50,- per perceel</text:p>
                  </table:table-cell>
                </table:table-row>
                <table:table-row table:style-name="row">
                  <table:table-cell table:style-name="entry" table:number-rows-spanned="1" table:number-columns-spanned="1">
                    <text:p text:style-name="table_al">Oppervlakte 10 tot 25 m2</text:p>
                  </table:table-cell>
                  <table:table-cell table:style-name="entry" table:number-rows-spanned="1" table:number-columns-spanned="1">
                    <text:p text:style-name="table_al">€ 100,- per perceel</text:p>
                  </table:table-cell>
                </table:table-row>
                <table:table-row table:style-name="row">
                  <table:table-cell table:style-name="entry" table:number-rows-spanned="1" table:number-columns-spanned="1">
                    <text:p text:style-name="table_al">Oppervlakte &gt; 25 m2</text:p>
                  </table:table-cell>
                  <table:table-cell table:style-name="entry" table:number-rows-spanned="1" table:number-columns-spanned="1">
                    <text:p text:style-name="table_al">€ 150,- per perc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ne W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pervlakte 5 tot 10 m2</text:p>
                  </table:table-cell>
                  <table:table-cell table:style-name="entry" table:number-rows-spanned="1" table:number-columns-spanned="1">
                    <text:p text:style-name="table_al">€ 100,- per perceel</text:p>
                  </table:table-cell>
                </table:table-row>
                <table:table-row table:style-name="row">
                  <table:table-cell table:style-name="entry" table:number-rows-spanned="1" table:number-columns-spanned="1">
                    <text:p text:style-name="table_al">oppervlaktes 10 tot 20 m2</text:p>
                  </table:table-cell>
                  <table:table-cell table:style-name="entry" table:number-rows-spanned="1" table:number-columns-spanned="1">
                    <text:p text:style-name="table_al">€ 200,- per perceel</text:p>
                  </table:table-cell>
                </table:table-row>
                <table:table-row table:style-name="row">
                  <table:table-cell table:style-name="entry" table:number-rows-spanned="1" table:number-columns-spanned="1">
                    <text:p text:style-name="table_al">oppervlaktes &gt; 20 m2</text:p>
                  </table:table-cell>
                  <table:table-cell table:style-name="entry" table:number-rows-spanned="1" table:number-columns-spanned="1">
                    <text:p text:style-name="table_al">€ 300,- per perceel</text:p>
                  </table:table-cell>
                </table:table-row>
              </table:table>
              <text:p text:style-name="table_bottom"/>
            </text:section>
            <text:p text:style-name="al"/>
            <text:p text:style-name="al">
            <text:span text:style-name="nadrukondlijn">Regenwatergebruiksinstallatie</text:span>
          </text:p>
            <text:p text:style-name="al">50% tot een maximum van € 2.500,- per gebouw</text:p>
            <text:p text:style-name="al"/>
            <text:p text:style-name="al">
            <text:span text:style-name="nadrukondlijn">Regenton</text:span>
          </text:p>
            <text:p text:style-name="al">50% tot een maximum van € 25,- per regenton of regenwaterschuttingmodule.</text:p>
            <text:p text:style-name="al">Maximaal voor 2 regentonnen of drie regenwaterschuttingmodules per perceel</text:p>
            <text:p text:style-name="al"/>
            <text:p text:style-name="al">
            <text:span text:style-name="nadrukondlijn">Waterzuinig toilet of watervrij urinoir</text:span>
          </text:p>
            <text:p text:style-name="al">50% tot een maximum van € 200,- per toiletsysteem.</text:p>
            <text:p text:style-name="al">Maximaal 2 waterzuinige toiletsystemen of 2 watervrije urinoirs per gebouw</text:p>
            <text:p text:style-name="al"/>
            <text:p text:style-name="al">
            <text:span text:style-name="nadrukvet">Artikel 7 Hardheidsclausule</text:span>
          </text:p>
            <text:p text:style-name="al">Het college kan deze regeling buiten toepassing laten of daarvan afwijken voor zover de toepassing daarvan leidt tot een onbillijkheid van overwegende aard.</text:p>
            <text:p text:style-name="al"/>
            <text:p text:style-name="al">
            <text:span text:style-name="nadrukvet">Artikel 8 Einde subsidieregeling</text:span>
          </text:p>
            <text:p text:style-name="al">De stimuleringsregeling Klimaatbewust Leeuwarden heeft als einddatum 31 december 2022.</text:p>
            <text:p text:style-name="al"/>
            <text:p text:style-name="al">
            <text:span text:style-name="nadrukvet">Artikel 9 Intrekken regelingen </text:span>
          </text:p>
            <text:p text:style-name="al">De volgende regelingen worden ingetrokken:</text:p>
            <text:p text:style-name="al">- Stimuleringsregeling Buitengebied </text:p>
            <text:p text:style-name="al">- Subsidieregeling afkoppelen en groene daken </text:p>
            <text:p text:style-name="al">- Stimuleringsregeling groene tuinen, groene wanden en overige groene daken </text:p>
            <text:p text:style-name="al"/>
            <text:p text:style-name="al">
            <text:span text:style-name="nadrukvet">Artikel 10 Inwerkingtreding regeling</text:span>
          </text:p>
            <text:p text:style-name="al">De regeling treedt in werking 8 dagen na publicatie en gaat gelden met terugwerkende kracht vanaf 1 januari 2019.</text:p>
            <text:p text:style-name="al"/>
            <text:p text:style-name="al">
            <text:span text:style-name="nadrukvet">Artikel 11 Citeertitel</text:span>
          </text:p>
            <text:p text:style-name="al">Deze regeling kan worden aangehaald als “Subsidieregeling Klimaatbewust Leeuwarden”.</text:p>
            <text:p text:style-name="al">Aldus vastgesteld in de vergadering van burgemeester en wethouders van 25 juni 2019</text:p>
            <text:p text:style-name="al"/>
            <text:p text:style-name="al"/>
          </text:section>
        </text:section>
        <text:section text:name="regeling-sluiting_id1-3-2-3" text:style-name="regeling-sluiting">
          <text:section text:name="ondertekening_id1-3-2-3-1">
            <text:p><text:span text:style-name="functie">Burgemeester en wethouders van Leeuwarden, 25 juni 2019</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17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7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7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euwarden</meta:user-defined>
    <meta:user-defined meta:name="OVERHEID.Gemeente/DCTERMS.publisher">Leeuwarden</meta:user-defined>
    <dc:language>nl</dc:language>
    <meta:user-defined meta:name="OVERHEID.TaxonomieBeleidsagenda/OVERHEID.category">Natuur en milieu | Organisatie en beleid</meta:user-defined>
    <meta:user-defined meta:name="DC.source">artikel 10.31 van de Wet milieubeheer]|[1.0:c:BWBR0003245&amp;artikel=10.31&amp;g=2019-01-01</meta:user-defined>
    <meta:user-defined meta:name="OVERHEID.Gemeente/DC.spatial">Leeuwarden</meta:user-defined>
    <meta:user-defined meta:name="DC.title">Subsidieregeling Klimaatbewust Leeuwarden</meta:user-defined>
    <meta:user-defined meta:name="DCTERMS.W3CDTF/DCTERMS.available">2019-07-02</meta:user-defined>
    <meta:user-defined meta:name="DCTERMS.W3CDTF/OVERHEIDop.jaargang">2019</meta:user-defined>
    <meta:user-defined meta:name="OVERHEIDop.publicationIssue">162176</meta:user-defined>
    <meta:user-defined meta:name="OVERHEIDop.betreftRegeling">CVDR625626_1</meta:user-defined>
    <meta:user-defined meta:name="xs:date/OVERHEIDop.startdatum">2019-07-10</meta:user-defined>
    <meta:user-defined meta:name="OVERHEIDop.GmbID/DC.identifier">gmb-2019-162176</meta:user-defined>
    <meta:user-defined meta:name="OVERHEIDop.versieInformatie"/>
  </office:meta>
</office:document-meta>
</file>