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bouwen losstaande stenen berging met overkapping, Fioringras 25 (zaaknummer Z2019-000081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Fioringras 25 </text:span>– het bouwen van een losstaande stenen berging met overkapping in de achtertuin, verzonden op 28 juni 2019.</text:p>
            <text:p text:style-name="common-al">Deze verklar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2175</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75</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75</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403 505907</meta:user-defined>
    <meta:user-defined meta:name="DC.title">Verklaring vergunningvrij project, bouwen losstaande stenen berging met overkapping, Fioringras 25 (zaaknummer Z2019-00008120)</meta:user-defined>
    <meta:user-defined meta:name="OVERHEID.PostcodeHuisnummer/OVERHEIDop.postcodeHuisnummer">8043KA 25</meta:user-defined>
    <meta:user-defined meta:name="OVERHEIDop.straatnaam">Fioringras</meta:user-defined>
    <meta:user-defined meta:name="OVERHEIDop.woonplaats">Zwolle</meta:user-defined>
    <meta:user-defined meta:name="DCTERMS.W3CDTF/DCTERMS.available">2019-07-02</meta:user-defined>
    <meta:user-defined meta:name="DCTERMS.W3CDTF/OVERHEIDop.jaargang">2019</meta:user-defined>
    <meta:user-defined meta:name="OVERHEIDop.publicationIssue">162175</meta:user-defined>
    <meta:user-defined meta:name="OVERHEIDop.GmbID/DC.identifier">gmb-2019-162175</meta:user-defined>
    <meta:user-defined meta:name="OVERHEIDop.versieInformatie"/>
  </office:meta>
</office:document-meta>
</file>