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vervangen en uitbreiden van het dierenverblijf Hogeweg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uni 2019 besloten om de beslistermijn voor de aanvraag met zaaknummer Z201901775 voor een het vervangen en uitbreiden van het dierenverblijf op locatie Hogeweg 1 in Zuid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17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7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7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5022 584765</meta:user-defined>
    <meta:user-defined meta:name="DC.title">Kennisgeving verlenging beslistermijn het vervangen en uitbreiden van het dierenverblijf Hogeweg 1 in Zuidhorn</meta:user-defined>
    <meta:user-defined meta:name="OVERHEID.PostcodeHuisnummer/OVERHEIDop.postcodeHuisnummer">9801TG 1</meta:user-defined>
    <meta:user-defined meta:name="OVERHEIDop.straatnaam">Hogeweg</meta:user-defined>
    <meta:user-defined meta:name="OVERHEIDop.woonplaats">Zuidhor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72</meta:user-defined>
    <meta:user-defined meta:name="OVERHEIDop.GmbID/DC.identifier">gmb-2019-162172</meta:user-defined>
    <meta:user-defined meta:name="OVERHEIDop.versieInformatie"/>
  </office:meta>
</office:document-meta>
</file>