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10 (Kennisplein), (11034137) het plaatsen van 5 noodlokalen op het kennisplein tbv. NHL Stenden hogeschool ivm. capaciteitsgebr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7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8 580723</meta:user-defined>
    <meta:user-defined meta:name="DC.title">Aangevraagde omgevingsvergunning Rengerslaan 10 (Kennisplein), (11034137) het plaatsen van 5 noodlokalen op het kennisplein tbv. NHL Stenden hogeschool ivm. capaciteitsgebrek.</meta:user-defined>
    <meta:user-defined meta:name="OVERHEID.PostcodeHuisnummer/OVERHEIDop.postcodeHuisnummer">8917DD 10</meta:user-defined>
    <meta:user-defined meta:name="OVERHEIDop.straatnaam">Rengerslaan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71</meta:user-defined>
    <meta:user-defined meta:name="OVERHEIDop.GmbID/DC.identifier">gmb-2019-162171</meta:user-defined>
    <meta:user-defined meta:name="OVERHEIDop.versieInformatie"/>
  </office:meta>
</office:document-meta>
</file>