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Intrekken vergunning, verplaatsen van een chalet en veranderen van de functie, Schoolstraat 5, 4194 TG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intrekken vergunning voor het verplaatsen   van een chalet en veranderen van de functie, Schoolstraat 5, 4194 TG, in   Meteren (20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17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2085</meta:user-defined>
    <dc:language>nl</dc:language>
    <meta:user-defined meta:name="OVERHEID.EPSG28992/DC.spatial">147879 430616</meta:user-defined>
    <meta:user-defined meta:name="DC.title">Intrekken vergunning, verplaatsen van een chalet en veranderen van de functie, Schoolstraat 5, 4194 TG, Meteren</meta:user-defined>
    <meta:user-defined meta:name="OVERHEID.PostcodeHuisnummer/OVERHEIDop.postcodeHuisnummer">4194TG 5</meta:user-defined>
    <meta:user-defined meta:name="OVERHEIDop.straatnaam">Schoolstraat</meta:user-defined>
    <meta:user-defined meta:name="OVERHEIDop.woonplaats">Met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70</meta:user-defined>
    <meta:user-defined meta:name="OVERHEIDop.GmbID/DC.identifier">gmb-2019-162170</meta:user-defined>
    <meta:user-defined meta:name="OVERHEIDop.versieInformatie"/>
  </office:meta>
</office:document-meta>
</file>