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rling 14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Geerling 14 in Grootebroek</text:p>
            <text:p text:style-name="common-al">Voor: het bouwen van een stoeterij</text:p>
            <text:p text:style-name="common-al">Datum verzonden: 28 juni 2019</text:p>
            <text:p text:style-name="common-al"/>
            <text:p text:style-name="common-al">
            <text:span text:style-name="nadrukvet">Bezwaarmogelijkheid college</text:span>
          </text:p>
            <text:p text:style-name="common-al"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16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369 524930</meta:user-defined>
    <meta:user-defined meta:name="DC.title">Verleende omgevingsvergunning Geerling 14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68</meta:user-defined>
    <meta:user-defined meta:name="OVERHEIDop.GmbID/DC.identifier">gmb-2019-162168</meta:user-defined>
    <meta:user-defined meta:name="OVERHEIDop.versieInformatie"/>
  </office:meta>
</office:document-meta>
</file>