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24, 9713 GE Groningen – vellen 1 boom (ontvangstdatum 18-06-2019, dossiernummer 201972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2 582237</meta:user-defined>
    <meta:user-defined meta:name="DC.title">Aanvraag omgevingsvergunning: Professor Rankestraat 24, 9713 GE Groningen – vellen 1 boom (ontvangstdatum 18-06-2019, dossiernummer 201972572)</meta:user-defined>
    <meta:user-defined meta:name="OVERHEID.PostcodeHuisnummer/OVERHEIDop.postcodeHuisnummer">9713GE 24</meta:user-defined>
    <meta:user-defined meta:name="OVERHEIDop.straatnaam">Professor Rank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61</meta:user-defined>
    <meta:user-defined meta:name="OVERHEIDop.GmbID/DC.identifier">gmb-2019-162161</meta:user-defined>
    <meta:user-defined meta:name="OVERHEIDop.versieInformatie"/>
  </office:meta>
</office:document-meta>
</file>