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ikker/Carnavalsoptocht in centrum Bunnik</text:p>
      <text:section text:name="zakelijke-mededeling_id1-3-2" text:style-name="zakelijke-mededeling">
        <text:section text:name="zakelijke-mededeling-tekst_id1-3-2-1" text:style-name="zakelijke-mededeling-tekst">
          <text:section text:name="tekst_id1-3-2-1-1" text:style-name="tekst">
            <text:p text:style-name="common-al">Publicatiedatum: 23 januari 2019</text:p>
            <text:p text:style-name="common-al">Locatie: centrum Bunnik</text:p>
            <text:p text:style-name="common-al">Datum en tijdstip van het evenement: Kikker/Carnavalsoptocht op 24 februari 2019 van 12:30 uur tot 15:30 uur </text:p>
            <text:p text:style-name="common-al">Zaaknummer:630125</text:p>
            <text:p text:style-name="common-al">Bestuursorgaan: Burgemeester </text:p>
            <text:p text:style-name="common-al">Datum verzending besluit: 21 januari 2019</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Kikker/Carnavalsoptocht in centrum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16</meta:user-defined>
    <meta:user-defined meta:name="OVERHEIDop.GmbID/DC.identifier">gmb-2019-162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C 4</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49 453300</meta:user-defined>
    <meta:user-defined meta:name="OVERHEIDop.versieInformatie"/>
  </office:meta>
</office:document-meta>
</file>