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olflaan 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een clubgebouw en het plaatsen van een overkapping</text:p>
            <text:p text:style-name="common-al">Locatie: Golflaan 1, 9646 DS  Veendam</text:p>
            <text:p text:style-name="last-al">Datum ontvangst:24 juni 2019 (zaaknummer 8252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215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5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5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2524</meta:user-defined>
    <dc:language>nl</dc:language>
    <meta:user-defined meta:name="OVERHEID.EPSG28992/DC.spatial">252579 570864</meta:user-defined>
    <meta:user-defined meta:name="DC.title">Ontvangen aanvraag omgevingsvergunning, Golflaan 1, bouw</meta:user-defined>
    <meta:user-defined meta:name="OVERHEID.PostcodeHuisnummer/OVERHEIDop.postcodeHuisnummer">9646DS</meta:user-defined>
    <meta:user-defined meta:name="OVERHEIDop.straatnaam">Golflaan</meta:user-defined>
    <meta:user-defined meta:name="OVERHEIDop.woonplaats">Veenda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58</meta:user-defined>
    <meta:user-defined meta:name="OVERHEIDop.GmbID/DC.identifier">gmb-2019-162158</meta:user-defined>
    <meta:user-defined meta:name="OVERHEIDop.versieInformatie"/>
  </office:meta>
</office:document-meta>
</file>