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Driessenstraat 3 en Eyssoniusplein 18, 9714 CA en 9714 CE Groningen – aanbrengen signing en bewegwijzering wiebengacomplex (hanzehogeschool) (ontvangstdatum 14-06-2019, dossiernummer 2019725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8 582979</meta:user-defined>
    <meta:user-defined meta:name="OVERHEID.EPSG28992/DC.spatial">233751 582905</meta:user-defined>
    <meta:user-defined meta:name="DC.title">Aanvraag omgevingsvergunning: Petrus Driessenstraat 3 en Eyssoniusplein 18, 9714 CA en 9714 CE Groningen – aanbrengen signing en bewegwijzering wiebengacomplex (hanzehogeschool) (ontvangstdatum 14-06-2019, dossiernummer 201972531)</meta:user-defined>
    <meta:user-defined meta:name="OVERHEID.PostcodeHuisnummer/OVERHEIDop.postcodeHuisnummer">9714CA 3</meta:user-defined>
    <meta:user-defined meta:name="OVERHEID.PostcodeHuisnummer/OVERHEIDop.postcodeHuisnummer">9714CE 18</meta:user-defined>
    <meta:user-defined meta:name="OVERHEIDop.straatnaam">Petrus Driessenstraat</meta:user-defined>
    <meta:user-defined meta:name="OVERHEIDop.straatnaam">Eyssoniusplein</meta:user-defined>
    <meta:user-defined meta:name="OVERHEIDop.woonplaats">Groninge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56</meta:user-defined>
    <meta:user-defined meta:name="OVERHEIDop.GmbID/DC.identifier">gmb-2019-162156</meta:user-defined>
    <meta:user-defined meta:name="OVERHEIDop.versieInformatie"/>
  </office:meta>
</office:document-meta>
</file>