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der handhaven: Toezicht- en handhavingsbeleid  Gemeente Terschelling </text:p>
      <text:section text:name="zakelijke-mededeling_id1-3-2" text:style-name="zakelijke-mededeling">
        <text:section text:name="zakelijke-mededeling-tekst_id1-3-2-1" text:style-name="zakelijke-mededeling-tekst">
          <text:section text:name="tekst_id1-3-2-1-1" text:style-name="tekst">
            <text:p text:style-name="common-al">De gemeente controleert of de inwoners wetten en regels naleven. De beleidsnota Helder handhaven beschrijft de manier waarop de gemeente haar taken op het gebied van toezicht en handhaving uitvoert. Het <text:span text:style-name="nadrukcur">Preventie- en handhavingsplan alcohol de Friese Waddeneilanden </text:span>regelt de wijze van toezicht op het verbod tot het schenken van alcohol aan minderjarigen en de handhaving daarvan. De beleidsnota <text:span text:style-name="nadrukcur">‘Helder handhaven’</text:span> regelt dit onderdeel niet.</text:p>
            <text:p text:style-name="common-al">Toezicht en handhaving zijn geen doel op zich. Ze dragen er aan bij dat Terschelling een </text:p>
            <text:p text:style-name="common-al">prettig leefbaar eiland is en blijft. Daar zijn onze inspanningen op gericht. Dat willen we doen samen met inwoners en bedrijven, waarbij elke partij zijn eigen verantwoordelijkheid kent en neemt. Het uiteindelijke doel is een veilig, sociaal en leefbaar Terschelling. Regels dienen een algemeen belang. Overtreding van zo’n regel kan bijvoorbeeld het woongenot aantasten of de veiligheid in gevaar brengen. Dit willen wij zo veel mogelijk voorkomen.</text:p>
            <text:p text:style-name="common-al">Daarom is naast handhaving een goede voorlichting heel belangrijk. Als inwoners van Terschelling beter over de (achtergrond van) wetten en regels geïnformeerd zijn, kunnen zij die ook beter naleven. Maar als een regel wordt overtreden dan dwingen wij de beëindiging van de overtreding af via het opleggen van een sanctie. Waar mogelijk geven we ruimte, waar nodig treden we op. De gemeente kan ook kijken of bemiddeling een goede optie is. Van geval tot geval bekijken wij of dit een geschikt alternatief is. Bemiddeling kan er voor zorgen dat de overtreder vrijwillig de overtreding beëindigd, zonder tussenkomst van de rechter.</text:p>
            <text:p text:style-name="common-al">In de nota geven wij ook prioriteiten aan. De ene regel dient een zwaarder belang dan de andere. Onze handhavingsaandacht richten wij eerst op de regels die een groot algemeen belang dienen. De ernst van de overtreding bepaalt de prioriteit.</text:p>
            <text:p text:style-name="common-al">We geven inwoners vertrouwen. We gaan er in principe vanuit dat regels worden nageleefd. </text:p>
            <text:p text:style-name="common-al">Om vast te kunnen stellen of ons handhavingsbeleid tot een vermindering van het aantal overtredingen leidt, registreren wij de handhavingsresultaten. Deze rapporteren wij aan de gemeenteraad via een jaarverslag.</text:p>
            <text:p text:style-name="common-al"/>
            <text:p text:style-name="common-al"/>
            <text:p text:style-name="last-al">De beleidsnota ‘Helder handhaven’ is te lezen in de <text:span text:style-name="nadrukvet">PDF-bijlage</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215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5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5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Terschellin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erschelling</meta:user-defined>
    <meta:user-defined meta:name="OVERHEID.Gemeente/DCTERMS.publisher">Terschelling</meta:user-defined>
    <meta:user-defined meta:name="OVERHEID.TaxonomieBeleidsagenda/OVERHEID.category">Bestuur | Organisatie en beleid</meta:user-defined>
    <dc:language>nl</dc:language>
    <meta:user-defined meta:name="OVERHEID.Gemeente/DC.spatial">Terschelling</meta:user-defined>
    <meta:user-defined meta:name="DC.title">Helder handhaven: Toezicht- en handhavingsbeleid  Gemeente Terschelling</meta:user-defined>
    <meta:user-defined meta:name="DCTERMS.W3CDTF/DCTERMS.available">2019-07-02</meta:user-defined>
    <meta:user-defined meta:name="DCTERMS.W3CDTF/OVERHEIDop.jaargang">2019</meta:user-defined>
    <meta:user-defined meta:name="OVERHEIDop.externeBijlage">Helder handhaven: toezicht- en handhavingsbeleid|exb-2019-31818</meta:user-defined>
    <meta:user-defined meta:name="OVERHEIDop.publicationIssue">162155</meta:user-defined>
    <meta:user-defined meta:name="OVERHEIDop.GmbID/DC.identifier">gmb-2019-162155</meta:user-defined>
    <meta:user-defined meta:name="OVERHEIDop.versieInformatie"/>
  </office:meta>
</office:document-meta>
</file>