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Verleende omgevingsvergunning, realiseren v.e. logiesfunctie in de schuur (voor arbeidsmigranten), Rijksstraatweg 60a, 4197 BD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omgevingsvergunning is   verleend voor het realiseren v.e. logiesfunctie in de schuur (voor   arbeidsmigranten), Rijksstraatweg 60a, 4197 BD, in Buurmalsen (26-6-201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215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5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5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2243</meta:user-defined>
    <dc:language>nl</dc:language>
    <meta:user-defined meta:name="OVERHEID.EPSG28992/DC.spatial">148674 433650</meta:user-defined>
    <meta:user-defined meta:name="DC.title">Verleende omgevingsvergunning, realiseren v.e. logiesfunctie in de schuur (voor arbeidsmigranten), Rijksstraatweg 60a, 4197 BD, Buurmalsen</meta:user-defined>
    <meta:user-defined meta:name="OVERHEID.PostcodeHuisnummer/OVERHEIDop.postcodeHuisnummer">4197BC 22</meta:user-defined>
    <meta:user-defined meta:name="OVERHEIDop.straatnaam">Rijksstraatweg</meta:user-defined>
    <meta:user-defined meta:name="OVERHEIDop.woonplaats">Buurmals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154</meta:user-defined>
    <meta:user-defined meta:name="OVERHEIDop.GmbID/DC.identifier">gmb-2019-162154</meta:user-defined>
    <meta:user-defined meta:name="OVERHEIDop.versieInformatie"/>
  </office:meta>
</office:document-meta>
</file>