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Verleende omgevingsvergunning, ambtshalve wijzigen van een vergunningvoorschrift, Lage Paarden 40, 4181 PN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  omgevingsvergunning is verleend voor het ambtshalve wijzigen van een   vergunningvoorschrift, Lage Paarden 40, 4181 PN, in Waardenburg (19-6-201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215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5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5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Bestuur | Organisatie en beleid</meta:user-defined>
    <meta:user-defined meta:name="OVERHEIDop.referentienummer">0214117508</meta:user-defined>
    <dc:language>nl</dc:language>
    <meta:user-defined meta:name="OVERHEID.EPSG28992/DC.spatial">145930 428991</meta:user-defined>
    <meta:user-defined meta:name="DC.title">Verleende omgevingsvergunning, ambtshalve wijzigen van een vergunningvoorschrift, Lage Paarden 40, 4181 PN, Waardenburg</meta:user-defined>
    <meta:user-defined meta:name="OVERHEID.PostcodeHuisnummer/OVERHEIDop.postcodeHuisnummer">4181PN 40</meta:user-defined>
    <meta:user-defined meta:name="OVERHEIDop.straatnaam">De Lage Paarden</meta:user-defined>
    <meta:user-defined meta:name="OVERHEIDop.woonplaats">Waardenburg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150</meta:user-defined>
    <meta:user-defined meta:name="OVERHEIDop.GmbID/DC.identifier">gmb-2019-162150</meta:user-defined>
    <meta:user-defined meta:name="OVERHEIDop.versieInformatie"/>
  </office:meta>
</office:document-meta>
</file>