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4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anuari 2019 een omgevingsvergunning verleend voor het wijzigen van de gevel op de locatie Oud-Loosdrechtsedijk 148 te Loosdrecht (zaaknummer Z.4681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21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148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15</meta:user-defined>
    <meta:user-defined meta:name="OVERHEIDop.GmbID/DC.identifier">gmb-2019-16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PN 7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426 468830</meta:user-defined>
    <meta:user-defined meta:name="OVERHEIDop.versieInformatie"/>
  </office:meta>
</office:document-meta>
</file>