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houdingsbesluit Wgv De El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de gemeenteraad in zijn vergadering van 27 juni 2019 op grond van de Wet geurhinder en veehouderij (wgv), in het bijzonder artikel 7 van die Wet, een aanhoudingsbesluit heeft genomen voor het plangebied buurtschap De Elzen te Boekel. </text:p>
            <text:p text:style-name="common-al">De reden hiervoor is dat een gedeeltelijke herziening van de gebiedsvisie en geurverordening van de gemeente Boekel wordt voorbereid voor het plangebied De Elzen.</text:p>
            <text:p text:style-name="common-al">Het aanhoudingsbesluit ligt met ingang van 28 juni 2019 gedurende 6 weken op werkdagen ter inzage bij de centrale balie op het gemeentehuis, Sint Agathaplein 2 te Boekel. U kunt tegen een aanhoudingsbesluit geen bezwaar maken of beroep instellen.</text:p>
            <text:p text:style-name="common-al">Het aanhoudingsbesluit treedt in werking op 28 juni 2019.</text:p>
            <text:p text:style-name="common-al"/>
            <text:p text:style-name="common-al">Boekel, 28 jun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6214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4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4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Boek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ekel</meta:user-defined>
    <meta:user-defined meta:name="OVERHEID.Gemeente/OVERHEID.authority">Boekel</meta:user-defined>
    <meta:user-defined meta:name="OVERHEID.TaxonomieBeleidsagenda/OVERHEID.category">Natuur en milieu | Organisatie en beleid</meta:user-defined>
    <meta:user-defined meta:name="DC.source">artikel 7 van de Wet geurhinder en veehouderij]|[1.0:c:BWBR0020396&amp;artikel=7&amp;g=2013-01-01</meta:user-defined>
    <dc:language>nl</dc:language>
    <meta:user-defined meta:name="OVERHEID.Gemeente/DC.spatial">Boekel</meta:user-defined>
    <meta:user-defined meta:name="OVERHEID.EPSG28992/DC.spatial">173955 403420</meta:user-defined>
    <meta:user-defined meta:name="DC.title">Bekendmaking aanhoudingsbesluit Wgv De Elzen</meta:user-defined>
    <meta:user-defined meta:name="OVERHEID.PostcodeHuisnummer/OVERHEIDop.postcodeHuisnummer">5427RD 2</meta:user-defined>
    <meta:user-defined meta:name="OVERHEIDop.straatnaam">Molenbrand</meta:user-defined>
    <meta:user-defined meta:name="OVERHEIDop.woonplaats">Boekel</meta:user-defined>
    <meta:user-defined meta:name="DCTERMS.W3CDTF/DCTERMS.available">2019-06-28</meta:user-defined>
    <meta:user-defined meta:name="DCTERMS.W3CDTF/OVERHEIDop.jaargang">2019</meta:user-defined>
    <meta:user-defined meta:name="OVERHEIDop.externeBijlage">Aanhoudingsbesluit Wgv De Elzen|exb-2019-31816</meta:user-defined>
    <meta:user-defined meta:name="OVERHEIDop.externeBijlage">Kaart De Elzen|exb-2019-31817</meta:user-defined>
    <meta:user-defined meta:name="OVERHEIDop.publicationIssue">162143</meta:user-defined>
    <meta:user-defined meta:name="OVERHEIDop.GmbID/DC.identifier">gmb-2019-162143</meta:user-defined>
    <meta:user-defined meta:name="OVERHEIDop.versieInformatie"/>
  </office:meta>
</office:document-meta>
</file>