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Intrekken verleende vergunning, varkenshouderij, Katijdeweg 8,4153 RG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het intrekken van een verleende   vergunning voor een varkenshouderij, Katijdeweg 8,4153 RG, Beesd (26-0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14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7568</meta:user-defined>
    <dc:language>nl</dc:language>
    <meta:user-defined meta:name="OVERHEID.EPSG28992/DC.spatial">141237 435207</meta:user-defined>
    <meta:user-defined meta:name="DC.title">Intrekken verleende vergunning, varkenshouderij, Katijdeweg 8,4153 RG, Beesd</meta:user-defined>
    <meta:user-defined meta:name="OVERHEID.PostcodeHuisnummer/OVERHEIDop.postcodeHuisnummer">4153RG 8</meta:user-defined>
    <meta:user-defined meta:name="OVERHEIDop.straatnaam">Katijdeweg</meta:user-defined>
    <meta:user-defined meta:name="OVERHEIDop.woonplaats">Bees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42</meta:user-defined>
    <meta:user-defined meta:name="OVERHEIDop.GmbID/DC.identifier">gmb-2019-162142</meta:user-defined>
    <meta:user-defined meta:name="OVERHEIDop.versieInformatie"/>
  </office:meta>
</office:document-meta>
</file>