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nderst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nderstal 3, 4631 NN Hoogerheide</text:p>
            <text:p text:style-name="common-al">Het verbouwen van de garage tot kantoor/winkelpand</text:p>
            <text:p text:style-name="common-al">Ontvangen 24 juni 2019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1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63 382259</meta:user-defined>
    <meta:user-defined meta:name="DC.title">Aangevraagde omgevingsvergunning Hoogerheide - Onderstal 3</meta:user-defined>
    <meta:user-defined meta:name="OVERHEID.PostcodeHuisnummer/OVERHEIDop.postcodeHuisnummer">4631NN 3</meta:user-defined>
    <meta:user-defined meta:name="OVERHEIDop.straatnaam">Onderstal</meta:user-defined>
    <meta:user-defined meta:name="OVERHEIDop.woonplaats">Hoogerhei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39</meta:user-defined>
    <meta:user-defined meta:name="OVERHEIDop.GmbID/DC.identifier">gmb-2019-162139</meta:user-defined>
    <meta:user-defined meta:name="OVERHEIDop.versieInformatie"/>
  </office:meta>
</office:document-meta>
</file>