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Acacia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Acacia 9, 4631 DB Hoogerheide</text:p>
            <text:p text:style-name="common-al">Het wijzigen van een raam in de gevel</text:p>
            <text:p text:style-name="common-al">Ontvangen 2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1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92 382999</meta:user-defined>
    <meta:user-defined meta:name="DC.title">Aangevraagde omgevingsvergunning Hoogerheide - De Acacia 9</meta:user-defined>
    <meta:user-defined meta:name="OVERHEID.PostcodeHuisnummer/OVERHEIDop.postcodeHuisnummer">4631DB 9</meta:user-defined>
    <meta:user-defined meta:name="OVERHEIDop.straatnaam">De Acacia</meta:user-defined>
    <meta:user-defined meta:name="OVERHEIDop.woonplaats">Hoogerhei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33</meta:user-defined>
    <meta:user-defined meta:name="OVERHEIDop.GmbID/DC.identifier">gmb-2019-162133</meta:user-defined>
    <meta:user-defined meta:name="OVERHEIDop.versieInformatie"/>
  </office:meta>
</office:document-meta>
</file>