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Buiten behandeling gelaten aanvraag omgevingsvergunning, wijziging van de situering van een vergunde loods, Hooiweg 8, 4158 LE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  omgevingsvergunningsaanvraag is buitenbehandeling gelaten voor een wijziging   van de situering van een vergunde loods, Hooiweg 8, 4158 LE, in Deil   (21-6-201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213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3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3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6078 431431</meta:user-defined>
    <meta:user-defined meta:name="DC.title">Buiten behandeling gelaten aanvraag omgevingsvergunning, wijziging van de situering van een vergunde loods, Hooiweg 8, 4158 LE, Deil</meta:user-defined>
    <meta:user-defined meta:name="OVERHEID.PostcodeHuisnummer/OVERHEIDop.postcodeHuisnummer">4158LE 8</meta:user-defined>
    <meta:user-defined meta:name="OVERHEIDop.straatnaam">Hooiweg</meta:user-defined>
    <meta:user-defined meta:name="OVERHEIDop.woonplaats">Dei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132</meta:user-defined>
    <meta:user-defined meta:name="OVERHEIDop.GmbID/DC.identifier">gmb-2019-162132</meta:user-defined>
    <meta:user-defined meta:name="OVERHEIDop.versieInformatie"/>
  </office:meta>
</office:document-meta>
</file>