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coördinatie besluit en het ontwerpbesluit op aanvraag Omgevingsvergunning Achteresweg 4 in Enter</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9 januari 2019 besloten een coördinatie besluit te nemen om gecoördineerd het bestemmingsplan, beeldkwaliteitsplan en de omgevingsvergunning te besluiten voor de herontwikkeling op locatie Achteresweg 4 in Enter. Tegen het besluit tot het toepassen van de coördinatieregeling kan geen bezwaar of beroep worden ingediend.</text:p>
            <text:p text:style-name="common-al">De gemeente heeft een ontwerpbesluit genomen op de aanvraag Omgevingsvergunning voor nieuwbouw woonhuizen 'Achter De Es' en het tijdelijk plaatsen van een bouwbordte Enter. In het ontwerpbesluit wordt de vergunning toegekend. Het ontwerpbesluit betreft de onderdelen:</text:p>
            <text:list text:style-name="id1-3-2-1-1-3">
              <text:list-item text:style-override="id1-3-2-1-1-3-1">
                <text:number>•</text:number>
                <text:p text:style-name="al">Bouw</text:p>
              </text:list-item>
              <text:list-item text:style-override="id1-3-2-1-1-3-2">
                <text:number>•</text:number>
                <text:p text:style-name="al">Handelen in strijd met regels ruimtelijke ordening</text:p>
              </text:list-item>
            </text:list>
            <text:p text:style-name="common-al">
            <text:span text:style-name="nadrukvet">Inzage</text:span>
          </text:p>
            <text:p text:style-name="common-al">Het ontwerpbesluit en de bijbehorende stukken zijn tijdens openingstijden in te zien op het gemeentehuis. Daarnaast ligt gelijktijdig het ontwerpbestemmingsplan en het beeldkwalliteitsplan ook ter inzage. De inzageperiode is 6 weken en start op 4 juli 2019.</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last-al">Voor informatie omtrent de procedure van het coördinatiebesluit kijk dan op 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13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3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3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147 479313</meta:user-defined>
    <meta:user-defined meta:name="DC.title">Kennisgeving coördinatie besluit en het ontwerpbesluit op aanvraag Omgevingsvergunning Achteresweg 4 in Enter</meta:user-defined>
    <meta:user-defined meta:name="OVERHEID.PostcodeHuisnummer/OVERHEIDop.postcodeHuisnummer">7468PP 4</meta:user-defined>
    <meta:user-defined meta:name="OVERHEIDop.straatnaam">Achteresweg</meta:user-defined>
    <meta:user-defined meta:name="OVERHEIDop.woonplaats">Enter</meta:user-defined>
    <meta:user-defined meta:name="DCTERMS.W3CDTF/DCTERMS.available">2019-07-03</meta:user-defined>
    <meta:user-defined meta:name="DCTERMS.W3CDTF/OVERHEIDop.jaargang">2019</meta:user-defined>
    <meta:user-defined meta:name="OVERHEIDop.publicationIssue">162131</meta:user-defined>
    <meta:user-defined meta:name="OVERHEIDop.GmbID/DC.identifier">gmb-2019-162131</meta:user-defined>
    <meta:user-defined meta:name="OVERHEIDop.versieInformatie"/>
  </office:meta>
</office:document-meta>
</file>