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Omgevingsvergunning, Melis Stokelaan 1 in Uitgeest, het plaatsen van gevelreclame Jumbo (WABO19007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213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3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3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969.5 505006.2</meta:user-defined>
    <meta:user-defined meta:name="DC.title">Gemeente Uitgeest, verlenging Omgevingsvergunning, Melis Stokelaan 1 in Uitgeest, het plaatsen van gevelreclame Jumbo (WABO1900793)</meta:user-defined>
    <meta:user-defined meta:name="OVERHEID.PostcodeHuisnummer/OVERHEIDop.postcodeHuisnummer">1911</meta:user-defined>
    <meta:user-defined meta:name="OVERHEIDop.woonplaats">Uitgees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130</meta:user-defined>
    <meta:user-defined meta:name="OVERHEIDop.GmbID/DC.identifier">gmb-2019-162130</meta:user-defined>
    <meta:user-defined meta:name="OVERHEIDop.versieInformatie"/>
  </office:meta>
</office:document-meta>
</file>