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Buiten behandeling gelaten aanvraag omgevingsvergunning, aanpassen van de garage voor het realiseren van kantoorruimte, Hoge Sluisstraat 10, 4181 BH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saanvraag   is buitenbehandeling gelaten voor het aanpassen van de garage voor het   realiseren van kantoorruimte , Hoge Sluisstraat 10, 4181BH, in Waardenburg   (25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680</meta:user-defined>
    <dc:language>nl</dc:language>
    <meta:user-defined meta:name="OVERHEID.EPSG28992/DC.spatial">145894 427212</meta:user-defined>
    <meta:user-defined meta:name="DC.title">Buiten behandeling gelaten aanvraag omgevingsvergunning, aanpassen van de garage voor het realiseren van kantoorruimte, Hoge Sluisstraat 10, 4181 BH, Waardenburg</meta:user-defined>
    <meta:user-defined meta:name="OVERHEID.PostcodeHuisnummer/OVERHEIDop.postcodeHuisnummer">4181BH</meta:user-defined>
    <meta:user-defined meta:name="OVERHEIDop.straatnaam">Hoge Sluisstraat</meta:user-defined>
    <meta:user-defined meta:name="OVERHEIDop.woonplaats">Waard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28</meta:user-defined>
    <meta:user-defined meta:name="OVERHEIDop.GmbID/DC.identifier">gmb-2019-162128</meta:user-defined>
    <meta:user-defined meta:name="OVERHEIDop.versieInformatie"/>
  </office:meta>
</office:document-meta>
</file>