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itgeest, verleende Omgevingsvergunning (regulier), Hogeweg 89 in Uitgeest, het veranderen van de aanbouw aan de achterzijde van de woning 26 juni 2019 (WABO190057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it besluit kunt u na afspraak inzien in het gemeentehuis van Uitgeest. Binnen zes weken na 27 juni 2019 kunnen belanghebbenden een bezwaarschrift indienen bij het college van Uitgeest. Voor meer informatie kunt u contact opnemen met de gemeent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itgeest</text:p>
            </table:table-cell>
            <table:table-cell office:value-type="string" table:style-name="header.C">
              <text:p text:style-name="headerright"><text:span text:style-name="nr">Nr. 162124</text:span><text:line-break/><text:date style:data-style-name="dag" text:fixed="true" text:date-value="2019-07-03"/><text:line-break/><text:date style:data-style-name="jaar" text:fixed="true" text:date-value="2019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2124</text:span><text:date style:data-style-name="nicedate" text:fixed="true" text:date-value="2019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2124</text:span><text:date style:data-style-name="nicedate" text:fixed="true" text:date-value="2019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2/xml/MC-DRP-BeschikkingAfhandeling-3Pas-ZM.xml</meta:user-defined>
    <meta:user-defined meta:name="OVERHEID.Gemeente/DC.creator">Uitgees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Uitgeest</meta:user-defined>
    <meta:user-defined meta:name="OVERHEID.Gemeente/OVERHEID.authority">Uitgeest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108961.11 504461.41</meta:user-defined>
    <meta:user-defined meta:name="DC.title">Gemeente Uitgeest, verleende Omgevingsvergunning (regulier), Hogeweg 89 in Uitgeest, het veranderen van de aanbouw aan de achterzijde van de woning 26 juni 2019 (WABO1900578)</meta:user-defined>
    <meta:user-defined meta:name="OVERHEID.PostcodeHuisnummer/OVERHEIDop.postcodeHuisnummer">1911GC 89</meta:user-defined>
    <meta:user-defined meta:name="OVERHEIDop.straatnaam">Hogeweg</meta:user-defined>
    <meta:user-defined meta:name="OVERHEIDop.woonplaats">Uitgeest</meta:user-defined>
    <meta:user-defined meta:name="DCTERMS.W3CDTF/DCTERMS.available">2019-07-03</meta:user-defined>
    <meta:user-defined meta:name="DCTERMS.W3CDTF/OVERHEIDop.jaargang">2019</meta:user-defined>
    <meta:user-defined meta:name="OVERHEIDop.publicationIssue">162124</meta:user-defined>
    <meta:user-defined meta:name="OVERHEIDop.GmbID/DC.identifier">gmb-2019-162124</meta:user-defined>
    <meta:user-defined meta:name="OVERHEIDop.versieInformatie"/>
  </office:meta>
</office:document-meta>
</file>