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8, 9711 NT Groningen – schilderen pui (monument) (ontvangstdatum 24-06-2019, dossiernummer 201972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9 581889</meta:user-defined>
    <meta:user-defined meta:name="DC.title">Aanvraag omgevingsvergunning: Oosterstraat 18, 9711 NT Groningen – schilderen pui (monument) (ontvangstdatum 24-06-2019, dossiernummer 201972646)</meta:user-defined>
    <meta:user-defined meta:name="OVERHEID.PostcodeHuisnummer/OVERHEIDop.postcodeHuisnummer">9711NT 18</meta:user-defined>
    <meta:user-defined meta:name="OVERHEIDop.straatnaam">Ooster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123</meta:user-defined>
    <meta:user-defined meta:name="OVERHEIDop.GmbID/DC.identifier">gmb-2019-162123</meta:user-defined>
    <meta:user-defined meta:name="OVERHEIDop.versieInformatie"/>
  </office:meta>
</office:document-meta>
</file>