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2-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3-2-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3-2-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3-2-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4-3-2-2-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2-3">
      <text:list-level-style-bullet text:bullet-char="•" text:level="1">
        <style:list-level-properties text:min-label-width="10mm"/>
      </text:list-level-style-bullet>
    </text:list-style>
    <text:list-style style:name="id1-3-2-2-4-11-3-2-3-1">
      <text:list-level-style-bullet text:bullet-char="•" text:level="1">
        <style:list-level-properties text:min-label-width="10mm"/>
      </text:list-level-style-bullet>
    </text:list-style>
    <text:list-style style:name="id1-3-2-2-4-11-3-2-3-2">
      <text:list-level-style-bullet text:bullet-char="•" text:level="1">
        <style:list-level-properties text:min-label-width="10mm"/>
      </text:list-level-style-bullet>
    </text:list-style>
    <text:list-style style:name="id1-3-2-2-4-11-3-2-3-3">
      <text:list-level-style-bullet text:bullet-char="•" text:level="1">
        <style:list-level-properties text:min-label-width="10mm"/>
      </text:list-level-style-bullet>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4-2-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5-4-2-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38-2">
      <text:list-level-style-bullet text:bullet-char="•" text:level="1">
        <style:list-level-properties text:min-label-width="10mm"/>
      </text:list-level-style-bullet>
    </text:list-style>
    <text:list-style style:name="id1-3-2-4-238-3">
      <text:list-level-style-bullet text:bullet-char="•" text:level="1">
        <style:list-level-properties text:min-label-width="10mm"/>
      </text:list-level-style-bullet>
    </text:list-style>
    <text:list-style style:name="id1-3-2-4-238-4">
      <text:list-level-style-bullet text:bullet-char="•" text:level="1">
        <style:list-level-properties text:min-label-width="10mm"/>
      </text:list-level-style-bullet>
    </text:list-style>
    <style:style style:family="table-column" style:parent-style-name="colspec" style:name="id1-3-2-4-252-1-1">
      <style:table-column-properties style:rel-column-width="63*"/>
    </style:style>
    <style:style style:family="table-column" style:parent-style-name="colspec" style:name="id1-3-2-4-252-1-2">
      <style:table-column-properties style:rel-column-width="19*"/>
    </style:style>
    <style:style style:family="table-column" style:parent-style-name="colspec" style:name="id1-3-2-4-252-1-3">
      <style:table-column-properties style:rel-column-width="16*"/>
    </style:style>
    <style:style style:family="table-column" style:parent-style-name="colspec" style:name="id1-3-2-4-261-1-1">
      <style:table-column-properties style:rel-column-width="51*"/>
    </style:style>
    <style:style style:family="table-column" style:parent-style-name="colspec" style:name="id1-3-2-4-261-1-2">
      <style:table-column-properties style:rel-column-width="42*"/>
    </style:style>
  </office:automatic-styles>
  <office:body>
    <office:text>
      <text:p text:style-name="new_page_staatscourant"/>
      <text:p text:style-name="single-kop-titel">Verordening maatschappelijke ondersteuning gemeente Emmen 2015</text:p>
      <text:section text:name="regeling_id1-3-2" text:style-name="regeling">
        <text:section text:name="aanhef_id1-3-2-1" text:style-name="aanhef">
          <text:section text:name="preambule_id1-3-2-1-1" text:style-name="preambule">
            <text:p text:style-name="al">De raad van de gemeente Emmen;</text:p>
            <text:p text:style-name="al">gelezen het voorstel van het college van burgemeester en wethouders d.d. 9 september 2014, nr. 14/832;</text:p>
            <text:p text:style-name="al">gelet op de artikelen 2.1.3, 2.1.4, eerste, tweede, derde en zevende lid, 2.1.5, eerste lid, 2.1.6, 2.1.7, 2.3.6, vierde lid, en 2.6.6, eerste lid, van de Wet maatschappelijke ondersteuning 2015;</text:p>
            <text:p text:style-name="al">gezien het advies van de WMO-raad Emmen en de Seniorenraad Emmen,</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 </text:p>
            <text:p text:style-name="al">b e s l u i t :</text:p>
            <text:p text:style-name="al">1. De Verordening maatschappelijke ondersteuning gemeente Emmen 2012 in te trekken;</text:p>
            <text:p text:style-name="al">2. De Verordening maatschappelijke ondersteuning gemeente Emmen 2015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en de daarop berustende bepalingen wordt, in aanvulling op het bepaalde in artikel 1.1.1 van de wet, verstaan onder:</text:p>
              <text:list text:style-name="id1-3-2-2-1-3-3">
                <text:list-item text:style-override="id1-3-2-2-1-3-3-1">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3-2">
                  <text:number>•</text:number>
                  <text:p text:style-name="al">algemene voorziening: aanbod van diensten of activiteiten dat, zonder voorafgaand onderzoek naar de behoeften, persoonskenmerken en mogelijkheden van de gebruikers, toegankelijk is en dat gericht is op maatschappelijke ondersteuning;</text:p>
                </text:list-item>
                <text:list-item text:style-override="id1-3-2-2-1-3-3-3">
                  <text:number>•</text:number>
                  <text:p text:style-name="al">andere voorziening: voorziening anders dan in het kader van de Wet maatschappelijke ondersteuning 2015 waarmee een passende bijdrage aan de zelfredzaamheid of participatie of de behoefte aan beschermd wonen en opvang wordt geleverd;</text:p>
                </text:list-item>
                <text:list-item text:style-override="id1-3-2-2-1-3-3-4">
                  <text:number>•</text:number>
                  <text:p text:style-name="al">bijdrage: bijdrage als bedoeld in artikel 2.1.4, eerste lid, van de wet;</text:p>
                </text:list-item>
                <text:list-item text:style-override="id1-3-2-2-1-3-3-5">
                  <text:number>•</text:number>
                  <text:p text:style-name="al">cliënt: de burger die gebruik maakt van een algemene voorziening of aan wie een maatwerkvoorziening of een persoonsgebonden budget is verstrekt of door of namens wie een melding is gedaan als bedoeld in artikel 2.</text:p>
                </text:list-item>
                <text:list-item text:style-override="id1-3-2-2-1-3-3-6">
                  <text:number>•</text:number>
                  <text:p text:style-name="al">college: het college van burgemeester en wethouders;</text:p>
                </text:list-item>
                <text:list-item text:style-override="id1-3-2-2-1-3-3-7">
                  <text:number>•</text:number>
                  <text:p text:style-name="al">gesprek: de samenspraak in het kader van het onderzoek als bedoeld in artikel 2.3.2, eerste lid, van de wet;</text:p>
                </text:list-item>
                <text:list-item text:style-override="id1-3-2-2-1-3-3-8">
                  <text:number>•</text:number>
                  <text:p text:style-name="al">inkomen: het inkomen als bedoeld in artikel 3.8 van het Uitvoeringsbesluit Wmo 2015; </text:p>
                </text:list-item>
                <text:list-item text:style-override="id1-3-2-2-1-3-3-9">
                  <text:number>•</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3-10">
                  <text:number>•</text:number>
                  <text:p text:style-name="al">maatwerkvoorziening: op de behoeften, persoonskenmerken en mogelijkheden van een persoon afgestemd geheel van diensten, hulpmiddelen, woningaanpassingen en andere maatregelen:</text:p>
                  <text:list text:style-name="id1-3-2-2-1-3-3-10-3">
                    <text:list-item text:style-override="id1-3-2-2-1-3-3-10-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3-3-10-3-2">
                      <text:number>2.</text:number>
                      <text:p text:style-name="al">ten behoeve van participatie, daaronder begrepen het daarvoor noodzakelijke vervoer alsmede hulpmiddelen en andere maatregelen,</text:p>
                    </text:list-item>
                    <text:list-item text:style-override="id1-3-2-2-1-3-3-10-3-3">
                      <text:number>3.</text:number>
                      <text:p text:style-name="al">ten behoeve van beschermd wonen en opvang;</text:p>
                    </text:list-item>
                  </text:list>
                </text:list-item>
                <text:list-item text:style-override="id1-3-2-2-1-3-3-11">
                  <text:number>•</text:number>
                  <text:p text:style-name="al">melding: melding aan het college als bedoeld in artikel 2.3.2, eerste lid, van de wet;</text:p>
                </text:list-item>
                <text:list-item text:style-override="id1-3-2-2-1-3-3-12">
                  <text:number>•</text:number>
                  <text:p text:style-name="al">onderzoek: het onderzoek als bedoeld in artikel 2.3.2 eerste lid van de wet;</text:p>
                </text:list-item>
                <text:list-item text:style-override="id1-3-2-2-1-3-3-13">
                  <text:number>•</text:number>
                  <text:p text:style-name="al">pgb: persoonsgebonden budget als bedoeld in artikel 1.1.1 van de wet;</text:p>
                </text:list-item>
                <text:list-item text:style-override="id1-3-2-2-1-3-3-14">
                  <text:number>•</text:number>
                  <text:p text:style-name="al">referentietarief: het (uur) tarief waarmee het college het budget heeft bepaald om de noodzakelijke ondersteuning in te kunnen kopen bij de geontracteerde aanbieders;</text:p>
                </text:list-item>
                <text:list-item text:style-override="id1-3-2-2-1-3-3-15">
                  <text:number>•</text:number>
                  <text:p text:style-name="al">Verslag: schriftelijke verslaglegging van het onderzoek als bedoeld in artikel 2.3.2, achtste lid van de wet.</text:p>
                </text:list-item>
                <text:list-item text:style-override="id1-3-2-2-1-3-3-16">
                  <text:number>•</text:number>
                  <text:p text:style-name="al">wet: Wet maatschappelijke ondersteuning 2015;</text:p>
                </text:list-item>
                <text:list-item text:style-override="id1-3-2-2-1-3-3-17">
                  <text:number>•</text:number>
                  <text:p text:style-name="al">Wmo-voorziening: de maatwerkvoorziening of de algemene voorzi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Toega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Melding hulpvraag</text:p>
              <text:list text:style-name="id1-3-2-2-2-3-2">
                <text:list-item text:style-override="id1-3-2-2-2-3-2-1">
                  <text:number>1.</text:number>
                  <text:p text:style-name="al">Een hulpvraag kan door of namens een cliënt, fysiek, telefonisch, schriftelijk en digitaal bij het college worden gemeld.</text:p>
                </text:list-item>
                <text:list-item text:style-override="id1-3-2-2-2-3-2-2">
                  <text:number>2.</text:number>
                  <text:p text:style-name="al">De melding wordt geregistreerd en de ontvangst wordt door het college schriftelijk bevestigd.</text:p>
                </text:list-item>
                <text:list-item text:style-override="id1-3-2-2-2-3-2-3">
                  <text:number>3.</text:number>
                  <text:p text:style-name="al">In spoedeisende gevallen als bedoeld in artikel 2.3.3 van de wet treft het college na de melding onverwijld een tijdelijke maatwerkvoorziening in afwachting van de uitkomst van het onderzoek.</text:p>
                </text:list-item>
              </text:list>
              <text:p text:style-name="al"/>
            </text:section>
            <text:section text:name="artikel_id1-3-2-2-2-4" text:style-name="artikel">
              <text:p text:style-name="artikel_kop_titel"><text:span text:style-name="artikel_kop_label">Artikel</text:span> <text:span text:style-name="artikel_kop_nr">3.</text:span> Cliëntondersteuning</text:p>
              <text:list text:style-name="id1-3-2-2-2-4-2">
                <text:list-item text:style-override="id1-3-2-2-2-4-2-1">
                  <text:number>1.</text:number>
                  <text:p text:style-name="al">Het college zorgt ervoor dat ingezetenen een beroep kunnen doen op gratis cliëntondersteuning, waarbij het belang van de cliënt uitgangspunt is.</text:p>
                </text:list-item>
                <text:list-item text:style-override="id1-3-2-2-2-4-2-2">
                  <text:number>2.</text:number>
                  <text:p text:style-name="al">Het college wijst de cliënt en zijn mantelzorger voor het onderzoek op de mogelijkheid gebruik te maken van gratis cliëntondersteuning.</text:p>
                </text:list-item>
              </text:list>
              <text:p text:style-name="al"/>
            </text:section>
            <text:section text:name="artikel_id1-3-2-2-2-5" text:style-name="artikel">
              <text:p text:style-name="artikel_kop_titel"><text:span text:style-name="artikel_kop_label">Artikel</text:span> <text:span text:style-name="artikel_kop_nr">4.</text:span> Vooronderzoek en indienen persoonlijk plan.</text:p>
              <text:list text:style-name="id1-3-2-2-2-5-2">
                <text:list-item text:style-override="id1-3-2-2-2-5-2-1">
                  <text:number>1.</text:number>
                  <text:p text:style-name="al">Het college verzamelt alle voor het onderzoek van belang zijnde en toegankelijke gegevens over de cliënt en zijn situatie en maakt zo spoedig mogelijk met hem een afspraak voor een gesprek.</text:p>
                </text:list-item>
                <text:list-item text:style-override="id1-3-2-2-2-5-2-2">
                  <text:number>2.</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p text:style-name="al"/>
            </text:section>
            <text:section text:name="artikel_id1-3-2-2-2-6" text:style-name="artikel">
              <text:p text:style-name="artikel_kop_titel"><text:span text:style-name="artikel_kop_label">Artikel</text:span> <text:span text:style-name="artikel_kop_nr">5.</text:span> Onderzoek</text:p>
              <text:list text:style-name="id1-3-2-2-2-6-2">
                <text:list-item text:style-override="id1-3-2-2-2-6-2-1">
                  <text:number>1.</text:number>
                  <text:p text:style-name="al">Het college onderzoekt in een gesprek tussen de cliënt door, of namens wie de melding is gedaan en deskundigen zo spoedig mogelijk en voor zover nodig:</text:p>
                  <text:list text:style-name="id1-3-2-2-2-6-2-1-3">
                    <text:list-item text:style-override="id1-3-2-2-2-6-2-1-3-1">
                      <text:number>a.</text:number>
                      <text:p text:style-name="al">de behoeften, persoonskenmerken en voorkeuren van de cliënt;</text:p>
                    </text:list-item>
                    <text:list-item text:style-override="id1-3-2-2-2-6-2-1-3-2">
                      <text:number>b.</text:number>
                      <text:p text:style-name="al">het gewenste resultaat van het verzoek om ondersteuning;</text:p>
                    </text:list-item>
                    <text:list-item text:style-override="id1-3-2-2-2-6-2-1-3-3">
                      <text:number>c.</text:number>
                      <text:p text:style-name="al">de mogelijkheden om op eigen kracht of met gebruikelijke hulp of algemeen gebruikelijke voorzieningen zijn zelfredzaamheid of zijn participatie te handhaven of te verbeteren, of te voorzien in zijn behoefte aan beschermd wonen en opvang;</text:p>
                    </text:list-item>
                    <text:list-item text:style-override="id1-3-2-2-2-6-2-1-3-4">
                      <text:number>d.</text:number>
                      <text:p text:style-name="al">de mogelijkheden om met mantelzorg of hulp van andere personen uit zijn sociaal netwerk of vrijwilligersdiensten te komen tot verbetering van zijn zelfredzaamheid of zijn participatie, of te voorzien zijn behoefte aan beschermd wonen en opvang;</text:p>
                    </text:list-item>
                    <text:list-item text:style-override="id1-3-2-2-2-6-2-1-3-5">
                      <text:number>e.</text:number>
                      <text:p text:style-name="al">de behoefte aan maatregelen ter ondersteuning van de mantelzorger van de cliënt;</text:p>
                    </text:list-item>
                    <text:list-item text:style-override="id1-3-2-2-2-6-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dan wel de mogelijkheden om met gebruikmaking van een algemene voorziening te voorzien in de behoefte aan beschermd wonen of opvang;</text:p>
                    </text:list-item>
                    <text:list-item text:style-override="id1-3-2-2-2-6-2-1-3-7">
                      <text:number>g.</text:number>
                      <text:p text:style-name="al">de mogelijkheden om door middel van ander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6-2-1-3-8">
                      <text:number>h.</text:number>
                      <text:p text:style-name="al">de mogelijkheid om een maatwerkvoorziening te verstrekken;</text:p>
                    </text:list-item>
                    <text:list-item text:style-override="id1-3-2-2-2-6-2-1-3-9">
                      <text:number>i.</text:number>
                      <text:p text:style-name="al">welke bijdragen in de kosten de cliënt met toepassing van het bepaalde bij of krachtens artikel 2.1.4 van de wet verschuldigd zal zijn; en</text:p>
                    </text:list-item>
                    <text:list-item text:style-override="id1-3-2-2-2-6-2-1-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2-6-2-2">
                  <text:number>2.</text:number>
                  <text:p text:style-name="al">De cliënt kan zich bij het gesprek desgewenst laten bijstaan door een of meerdere mantelzorgers, door familie of anderen die hij van belang acht. Ook kan de cliënt zich bij het gesprek laten vertegenwoordigen;</text:p>
                </text:list-item>
                <text:list-item text:style-override="id1-3-2-2-2-6-2-3">
                  <text:number>3.</text:number>
                  <text:p text:style-name="al">Als de cliënt een persoonlijk plan als bedoeld in artikel 4, tweede lid, aan het college heeft overhandigd, betrekt het college dat plan bij het onderzoek, bedoeld in het eerste lid.</text:p>
                </text:list-item>
                <text:list-item text:style-override="id1-3-2-2-2-6-2-4">
                  <text:number>4.</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2-5">
                  <text:number>5.</text:number>
                  <text:p text:style-name="al">Als de hulpvraag genoegzaam bekend is, kan het college onverminderd het bepaalde in artikel 2.3.2 van de wet, in overleg met de cliënt afzien van een gesprek.</text:p>
                </text:list-item>
              </text:list>
              <text:p text:style-name="al"/>
            </text:section>
            <text:section text:name="artikel_id1-3-2-2-2-7" text:style-name="artikel">
              <text:p text:style-name="artikel_kop_titel"><text:span text:style-name="artikel_kop_label">Artikel</text:span> <text:span text:style-name="artikel_kop_nr">6.</text:span> Verslag</text:p>
              <text:list text:style-name="id1-3-2-2-2-7-2">
                <text:list-item text:style-override="id1-3-2-2-2-7-2-1">
                  <text:number>1.</text:number>
                  <text:p text:style-name="al">Het college zorgt voor schriftelijke verslaglegging van het onderzoek.</text:p>
                </text:list-item>
                <text:list-item text:style-override="id1-3-2-2-2-7-2-2">
                  <text:number>2.</text:number>
                  <text:p text:style-name="al">Binnen 7 dagen na het gesprek verstrekt het college aan de cliënt en aan zijn vertegenwoordiger of gemachtigde een verslag van de uitkomsten van het onderzoek.</text:p>
                </text:list-item>
                <text:list-item text:style-override="id1-3-2-2-2-7-2-3">
                  <text:number>3.</text:number>
                  <text:p text:style-name="al">Indien het onderzoek niet binnen 7 dagen kan worden afgerond, wordt de termijn als bedoeld in lid 2 verlengd. De cliënt wordt hierover geïnformeerd.</text:p>
                </text:list-item>
                <text:list-item text:style-override="id1-3-2-2-2-7-2-4">
                  <text:number>4.</text:number>
                  <text:p text:style-name="al">Opmerkingen of latere aanvullingen van de cliënt worden aan het verslag toegevoegd. </text:p>
                </text:list-item>
              </text:list>
              <text:p text:style-name="al"/>
            </text:section>
            <text:section text:name="artikel_id1-3-2-2-2-8" text:style-name="artikel">
              <text:p text:style-name="artikel_kop_titel"><text:span text:style-name="artikel_kop_label">Artikel</text:span> <text:span text:style-name="artikel_kop_nr">7.</text:span> Aanvraag</text:p>
              <text:list text:style-name="id1-3-2-2-2-8-2">
                <text:list-item text:style-override="id1-3-2-2-2-8-2-1">
                  <text:number>1.</text:number>
                  <text:p text:style-name="al">Een cliënt of zijn gemachtigde of vertegenwoordiger kan een aanvraag om een maatwerkvoorziening schriftelijk indienen bij het college. Een aanvraag wordt ingediend door middel van een door het college vastgesteld formulier.</text:p>
                </text:list-item>
                <text:list-item text:style-override="id1-3-2-2-2-8-2-2">
                  <text:number>2.</text:number>
                  <text:p text:style-name="al">Het college kan een door de cliënt of diens gemachtigde of vertegenwoordiger ondertekend verslag aanmerken als aanvraag als de cliënt dat op het verslag heeft aangegeven.</text:p>
                </text:list-item>
                <text:list-item text:style-override="id1-3-2-2-2-8-2-3">
                  <text:number>3.</text:number>
                  <text:p text:style-name="al">Het college kan bepalen dat een aanvraag ook digitaal kan worden ingediend. </text:p>
                </text:list-item>
              </text:list>
              <text:p text:style-name="al"/>
            </text:section>
            <text:section text:name="artikel_id1-3-2-2-2-9" text:style-name="artikel">
              <text:p text:style-name="artikel_kop_titel"><text:span text:style-name="artikel_kop_label">Artikel</text:span> <text:span text:style-name="artikel_kop_nr">8</text:span> </text:p>
              <text:p text:style-name="al">Het college kan nadere regels stellen over het bepaalde in de artikelen 2, 5, 6 en 7 in overeenstemming met het gestelde beleidsplan Samen verder in het sociaal domein 2017 – 2021 Gemeente Emmen ten aanzien het gebiedsgericht werken.</text:p>
              <text:p text:style-name="al"/>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Criteria voor een maatwerkvoorziening</text:p>
              <text:list text:style-name="id1-3-2-2-3-3-2">
                <text:list-item text:style-override="id1-3-2-2-3-3-2-1">
                  <text:number>1.</text:number>
                  <text:p text:style-name="al">Het college neemt het verslag als bedoeld in artikel 6 als uitgangspunt voor de beoordeling van een aanvraag om een maatwerkvoorziening.</text:p>
                </text:list-item>
                <text:list-item text:style-override="id1-3-2-2-3-3-2-2">
                  <text:number>2.</text:number>
                  <text:p text:style-name="al">Een cliënt komt in aanmerking voor een maatwerkvoorziening ter compensatie van: </text:p>
                  <text:list text:style-name="id1-3-2-2-3-3-2-2-3">
                    <text:list-item text:style-override="id1-3-2-2-3-3-2-2-3-1">
                      <text:number>a.</text:number>
                      <text:p text:style-name="al">de beperkingen in zijn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algemene voorzieningen of ander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3-3-2-2-3-2">
                      <text:number>b.</text:number>
                      <text:p text:style-name="al">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of ander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3-3-2-3">
                  <text:number>3.</text:number>
                  <text:p text:style-name="al">Als een maatwerkvoorziening noodzakelijk is ter vervanging van een eerder door het college verstrekte voorziening, wordt deze slechts verstrekt als de eerder verstrekte voorziening technisch is afgeschreven tenzij:</text:p>
                  <text:list text:style-name="id1-3-2-2-3-3-2-3-3">
                    <text:list-item text:style-override="id1-3-2-2-3-3-2-3-3-1">
                      <text:number>a.</text:number>
                      <text:p text:style-name="al">de eerder verstrekte voorziening verloren is gegaan als gevolg van omstandigheden die niet aan de cliënt zijn toe te rekenen; </text:p>
                    </text:list-item>
                    <text:list-item text:style-override="id1-3-2-2-3-3-2-3-3-2">
                      <text:number>b.</text:number>
                      <text:p text:style-name="al">de cliënt geheel of gedeeltelijk tegemoet komt in de veroorzaakte kosten; </text:p>
                    </text:list-item>
                    <text:list-item text:style-override="id1-3-2-2-3-3-2-3-3-3">
                      <text:number>c.</text:number>
                      <text:p text:style-name="al">de eerder verstrekte voorziening niet langer een oplossing biedt voor de behoefte van de cliënt aan maatschappelijke ondersteuning;</text:p>
                    </text:list-item>
                  </text:list>
                </text:list-item>
                <text:list-item text:style-override="id1-3-2-2-3-3-2-4">
                  <text:number>4.</text:number>
                  <text:p text:style-name="al">Als een maatwerkvoorziening noodzakelijk is, verstrekt het college de goedkoopst adequate voorziening.</text:p>
                </text:list-item>
                <text:list-item text:style-override="id1-3-2-2-3-3-2-5">
                  <text:number>5.</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
              <text:p text:style-name="al"/>
            </text:section>
            <text:section text:name="artikel_id1-3-2-2-3-4" text:style-name="artikel">
              <text:p text:style-name="artikel_kop_titel"><text:span text:style-name="artikel_kop_label">Artikel</text:span> <text:span text:style-name="artikel_kop_nr">10.</text:span> Begeleiding</text:p>
              <text:list text:style-name="id1-3-2-2-3-4-2">
                <text:list-item text:style-override="id1-3-2-2-3-4-2-1">
                  <text:number>1.</text:number>
                  <text:p text:style-name="al">Om er voor te zorgen dat de cliënt zo lang mogelijk in zijn eigen leefomgeving kan blijven wonen, kan een vorm van begeleiding gericht op zelfredzaamheid en participatie worden toegekend als de cliënt door zijn beperking niet of onvoldoende zelfredzaam is of niet of onvoldoende in staat is tot participatie. </text:p>
                </text:list-item>
                <text:list-item text:style-override="id1-3-2-2-3-4-2-2">
                  <text:number>2.</text:number>
                  <text:p text:style-name="al">Voor zover de cliënt gebruik kan maken van algemeen gebruikelijke, algemene voorzieningen of andere voorzieningen, zal dit eerst worden beoordeeld. </text:p>
                </text:list-item>
              </text:list>
              <text:p text:style-name="al"/>
            </text:section>
            <text:section text:name="artikel_id1-3-2-2-3-5" text:style-name="artikel">
              <text:p text:style-name="artikel_kop_titel"><text:span text:style-name="artikel_kop_label">Artikel</text:span> <text:span text:style-name="artikel_kop_nr">11.</text:span> Opvang en beschermd wonen.</text:p>
              <text:list text:style-name="id1-3-2-2-3-5-2">
                <text:list-item text:style-override="id1-3-2-2-3-5-2-1">
                  <text:number>1.</text:number>
                  <text:p text:style-name="al">In aanvulling op artikel 9 kan een cliënt in aanmerking komen voor opvang als hij:</text:p>
                  <text:list text:style-name="id1-3-2-2-3-5-2-1-3">
                    <text:list-item text:style-override="id1-3-2-2-3-5-2-1-3-1">
                      <text:number>a.</text:number>
                      <text:p text:style-name="al">feitelijk of residentieel dakloos is, al dan niet voorafgaand aan opname in een (psychiatrische) kliniek, of aan detentie, en</text:p>
                    </text:list-item>
                    <text:list-item text:style-override="id1-3-2-2-3-5-2-1-3-2">
                      <text:number>b.</text:number>
                      <text:p text:style-name="al">beperkt zelfredzaam is op meerdere door het college aan te wijzen leefgebieden, en</text:p>
                    </text:list-item>
                    <text:list-item text:style-override="id1-3-2-2-3-5-2-1-3-3">
                      <text:number>c.</text:number>
                      <text:p text:style-name="al">niet beschikt over alternatieven die de situatie van feitelijke of residentiële dakloosheid op kunnen heffen.</text:p>
                    </text:list-item>
                  </text:list>
                </text:list-item>
                <text:list-item text:style-override="id1-3-2-2-3-5-2-2">
                  <text:number>2.</text:number>
                  <text:p text:style-name="al">In aanvulling op artikel 9 kan een slachtoffer van huiselijk geweld in aanmerking komen voor opvang als deze:</text:p>
                  <text:list text:style-name="id1-3-2-2-3-5-2-2-3">
                    <text:list-item text:style-override="id1-3-2-2-3-5-2-2-3-1">
                      <text:number>a.</text:number>
                      <text:p text:style-name="al">slachtoffer is van geweld in huiselijke kring, en vanwege aspecten van veiligheid de thuissituatie moet verlaten, of indien sprake is van kindermishandeling en opvang van kind(eren) met de beschermende ouder/verzorger in de opvang noodzakelijk is, en </text:p>
                    </text:list-item>
                    <text:list-item text:style-override="id1-3-2-2-3-5-2-2-3-2">
                      <text:number>b.</text:number>
                      <text:p text:style-name="al">18 jaar of ouder is, al dan niet met kinderen, en</text:p>
                    </text:list-item>
                    <text:list-item text:style-override="id1-3-2-2-3-5-2-2-3-3">
                      <text:number>c.</text:number>
                      <text:p text:style-name="al">geen mogelijkheden heeft om zelf, al dan niet met gebruikmaking van het eigen sociale netwerk of door interventie van derden een veilige situatie te creëren, of in alternatieve huisvesting te voorzien.</text:p>
                    </text:list-item>
                  </text:list>
                </text:list-item>
                <text:list-item text:style-override="id1-3-2-2-3-5-2-3">
                  <text:number>3.</text:number>
                  <text:p text:style-name="al">In aanvulling op artikel 9 kan een cliënt in aanmerking komen voor beschermd wonen als:</text:p>
                  <text:list text:style-name="id1-3-2-2-3-5-2-3-3">
                    <text:list-item text:style-override="id1-3-2-2-3-5-2-3-3-1">
                      <text:number>a.</text:number>
                      <text:p text:style-name="al">hij een psychiatrische aandoening heeft, en</text:p>
                    </text:list-item>
                    <text:list-item text:style-override="id1-3-2-2-3-5-2-3-3-2">
                      <text:number>b.</text:number>
                      <text:p text:style-name="al">er voor hem sprake is van noodzaak tot bescherming van zichzelf of zijn omgeving, waarbij die noodzaak direct voortkomt uit de psychiatrische aandoening, en</text:p>
                    </text:list-item>
                    <text:list-item text:style-override="id1-3-2-2-3-5-2-3-3-3">
                      <text:number>c.</text:number>
                      <text:p text:style-name="al">hij niet beschikt over alternatieven die de noodzaak voor beschermd wonen op kunnen heffen.</text:p>
                    </text:list-item>
                  </text:list>
                </text:list-item>
                <text:list-item text:style-override="id1-3-2-2-3-5-2-4">
                  <text:number>4.</text:number>
                  <text:p text:style-name="al">Het college kan nadere regels stellen inzake toelating naar aanleiding van afspraken met andere gemeentes over wederzijdse overdracht van cliënten en inzake prioritering van doelgroepen bij de toegang tot de opvang en beschermd wonen.</text:p>
                </text:list-item>
              </text:list>
              <text:p text:style-name="al"/>
            </text:section>
            <text:section text:name="artikel_id1-3-2-2-3-6" text:style-name="artikel">
              <text:p text:style-name="artikel_kop_titel"><text:span text:style-name="artikel_kop_label">Artikel</text:span> <text:span text:style-name="artikel_kop_nr">12.</text:span> Nadere regels maatwerkvoorzieningen</text:p>
              <text:list text:style-name="id1-3-2-2-3-6-2">
                <text:list-item text:style-override="id1-3-2-2-3-6-2-1">
                  <text:number>1.</text:number>
                  <text:p text:style-name="al">In aanvulling op artikel 9 kan het college nadere regels vaststellen over de aard, omvang en inhoud van de te verstrekken maatwerkvoorzieningen als bedoeld in dit hoofdstuk, de toegang daartoe en over de wijze waarop de beoordeling van de zelfredzaamheid, participatie en de mogelijkheden tot het zich handhaven in de samenleving plaatsvindt. </text:p>
                </text:list-item>
                <text:list-item text:style-override="id1-3-2-2-3-6-2-2">
                  <text:number>2.</text:number>
                  <text:p text:style-name="al">In de nadere regels worden in ieder geval maatwerkvoorzieningen opgenomen voor:</text:p>
                  <text:list text:style-name="id1-3-2-2-3-6-2-2-3">
                    <text:list-item text:style-override="id1-3-2-2-3-6-2-2-3-1">
                      <text:number>a.</text:number>
                      <text:p text:style-name="al">schoonmaakondersteuning om te kunnen wonen in een schoon en leefbaar huis. Dit geldt ten aanzien van de woonkamer, de dagelijks in gebruik zijnde slaapvertrekken, keuken en sanitaire vertrekken.</text:p>
                    </text:list-item>
                    <text:list-item text:style-override="id1-3-2-2-3-6-2-2-3-2">
                      <text:number>b.</text:number>
                      <text:p text:style-name="al">woonvoorzieningen om te kunnen wonen in een geschikte woning. Dit geldt ten aanzien van de woonkamer, de in gebruik zijnde slaapvertrekken, sanitaire ruimten, berging, tuin of balkon en ten aanzien van de toegankelijkheid en bereikbaarheid van de woning.</text:p>
                    </text:list-item>
                    <text:list-item text:style-override="id1-3-2-2-3-6-2-2-3-3">
                      <text:number>c.</text:number>
                      <text:p text:style-name="al">het zich kunnen verplaatsen in en om de woning. Dit bestaat uit het kunnen bereiken van de woonkamer, de in gebruik zijnde slaapvertrekken, de keuken, het toilet, de douche, de berging, de tuin of balkon te kunnen bereiken en er normaal te kunnen functioneren. </text:p>
                    </text:list-item>
                    <text:list-item text:style-override="id1-3-2-2-3-6-2-2-3-4">
                      <text:number>d.</text:number>
                      <text:p text:style-name="al">het zich lokaal kunnen verplaatsen. Dit bestaat uit het kunnen doen van de dagelijkse boodschappen, het kunnen bezoeken van familie en kennissen en het doen van de gewenste activiteiten alles binnen de directe woon- en leefomgeving. </text:p>
                    </text:list-item>
                    <text:list-item text:style-override="id1-3-2-2-3-6-2-2-3-5">
                      <text:number>e.</text:number>
                      <text:p text:style-name="al">het hebben van sociale contacten en kunnen deelnamen aan recreatie, maatschappelijke of religieuze activiteiten en indien noodzakelijk het vervoer daar naar toe;</text:p>
                    </text:list-item>
                    <text:list-item text:style-override="id1-3-2-2-3-6-2-2-3-6">
                      <text:number>f.</text:number>
                      <text:p text:style-name="al">het thuis kunnen zorgen voor kinderen die tot het gezin behoren. </text:p>
                    </text:list-item>
                  </text:list>
                </text:list-item>
                <text:list-item text:style-override="id1-3-2-2-3-6-2-3">
                  <text:number>3.</text:number>
                  <text:p text:style-name="al">Bij de beoordeling van de woonvoorziening onder c, geldt dat als de cliënt kan verhuizen naar een geschikte woning of een gemakkelijker geschikt te maken woning, deze mogelijkheid eerst zal worden benut. De mogelijkheid om een verhuiskostenvergoeding te verstrekken is dan aanwezig.</text:p>
                </text:list-item>
                <text:list-item text:style-override="id1-3-2-2-3-6-2-4">
                  <text:number>4.</text:number>
                  <text:p text:style-name="al">Voor het zich kunnen verplaatsen in en om de woning, kan een rolstoel worden verstrekt voor dagelijks zittend gebruik. </text:p>
                </text:list-item>
                <text:list-item text:style-override="id1-3-2-2-3-6-2-5">
                  <text:number>5.</text:number>
                  <text:p text:style-name="al">Voor zover de cliënt bij het zich lokaal kunnen verplaatsen, gebruik kan maken van een aanwezige en bruikbare scootmobielpool of van het collectief vraagafhankelijk vervoer, gaan deze voorzieningen voor andere maatwerkvoorzieningen. </text:p>
                </text:list-item>
              </text:list>
              <text:p text:style-name="al"/>
            </text:section>
            <text:section text:name="artikel_id1-3-2-2-3-7" text:style-name="artikel">
              <text:p text:style-name="artikel_kop_titel"><text:span text:style-name="artikel_kop_label">Artikel</text:span> <text:span text:style-name="artikel_kop_nr">13.</text:span> Advisering</text:p>
              <text:p text:style-name="al">Het college kan een door hem daartoe aangewezen adviesinstantie om advies vragen als hij dit van belang acht voor de beoordeling van de aanvraag om een maatwerkvoorziening. Indien de cliënt een advies heeft ingebracht van een door hem ingeschakelde deskundige of adviesorgaan, wordt dit advies betrokken bij het advies van de door het college aangewezen adviesinstantie.</text:p>
              <text:p text:style-name="al"/>
            </text:section>
            <text:section text:name="artikel_id1-3-2-2-3-8" text:style-name="artikel">
              <text:p text:style-name="artikel_kop_titel"><text:span text:style-name="artikel_kop_label">Artikel</text:span> <text:span text:style-name="artikel_kop_nr">14.</text:span> Inhoud beschikking</text:p>
              <text:list text:style-name="id1-3-2-2-3-8-2">
                <text:list-item text:style-override="id1-3-2-2-3-8-2-1">
                  <text:number>1.</text:number>
                  <text:p text:style-name="al">Bij het verstrekken van een maatwerkvoorziening in natura wordt in de beschikking in ieder geval vastgelegd:</text:p>
                  <text:list text:style-name="id1-3-2-2-3-8-2-1-3">
                    <text:list-item text:style-override="id1-3-2-2-3-8-2-1-3-1">
                      <text:number>a.</text:number>
                      <text:p text:style-name="al">welke de te verstrekken voorziening is en wat het beoogde resultaat daarvan is;</text:p>
                    </text:list-item>
                    <text:list-item text:style-override="id1-3-2-2-3-8-2-1-3-2">
                      <text:number>b.</text:number>
                      <text:p text:style-name="al">wat de ingangsdatum en duur van de verstrekking is;</text:p>
                    </text:list-item>
                    <text:list-item text:style-override="id1-3-2-2-3-8-2-1-3-3">
                      <text:number>c.</text:number>
                      <text:p text:style-name="al">hoe de voorziening wordt verstrekt, en indien van toepassing;</text:p>
                    </text:list-item>
                    <text:list-item text:style-override="id1-3-2-2-3-8-2-1-3-4">
                      <text:number>d.</text:number>
                      <text:p text:style-name="al">welke andere voorzieningen relevant zijn of kunnen zijn;</text:p>
                    </text:list-item>
                    <text:list-item text:style-override="id1-3-2-2-3-8-2-1-3-5">
                      <text:number>e.</text:number>
                      <text:p text:style-name="al">welk verplichtingen er zijn verbonden aan het verstrekken van de maatwerkvoorziening.</text:p>
                    </text:list-item>
                  </text:list>
                </text:list-item>
                <text:list-item text:style-override="id1-3-2-2-3-8-2-2">
                  <text:number>2.</text:number>
                  <text:p text:style-name="al">Bij het verstrekken van een maatwerkvoorziening in de vorm van een pgb wordt in de beschikking in ieder geval vastgelegd:</text:p>
                  <text:list text:style-name="id1-3-2-2-3-8-2-2-3">
                    <text:list-item text:style-override="id1-3-2-2-3-8-2-2-3-1">
                      <text:number>a.</text:number>
                      <text:p text:style-name="al">voor welk resultaat het pgb wordt aangewend;</text:p>
                    </text:list-item>
                    <text:list-item text:style-override="id1-3-2-2-3-8-2-2-3-2">
                      <text:number>b.</text:number>
                      <text:p text:style-name="al">welke kwaliteitseisen gelden voor de besteding van het pgb;</text:p>
                    </text:list-item>
                    <text:list-item text:style-override="id1-3-2-2-3-8-2-2-3-3">
                      <text:number>c.</text:number>
                      <text:p text:style-name="al">wat de hoogte van het pgb is en hoe hiertoe is gekomen;</text:p>
                    </text:list-item>
                    <text:list-item text:style-override="id1-3-2-2-3-8-2-2-3-4">
                      <text:number>d.</text:number>
                      <text:p text:style-name="al">wat de duur is van de verstrekking waarvoor het pgb is bedoeld, en</text:p>
                    </text:list-item>
                    <text:list-item text:style-override="id1-3-2-2-3-8-2-2-3-5">
                      <text:number>e.</text:number>
                      <text:p text:style-name="al">de wijze van facturering en van verantwoording van de besteding van het pgb.</text:p>
                    </text:list-item>
                  </text:list>
                </text:list-item>
                <text:list-item text:style-override="id1-3-2-2-3-8-2-3">
                  <text:number>3.</text:number>
                  <text:p text:style-name="al">Als sprake is van een te betalen bijdrage wordt de cliënt daarover in de beschikking geïnformeer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 bijdrage en financiële tegemoetkomingen</text:p>
            <text:section text:name="artikel_id1-3-2-2-4-2" text:style-name="artikel">
              <text:p text:style-name="artikel_kop_titel"><text:span text:style-name="artikel_kop_label">Artikel</text:span> <text:span text:style-name="artikel_kop_nr">15.</text:span> Regels voor een persoonsgebonden budget.</text:p>
              <text:list text:style-name="id1-3-2-2-4-2-2">
                <text:list-item text:style-override="id1-3-2-2-4-2-2-1">
                  <text:number>1.</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list-item>
                <text:list-item text:style-override="id1-3-2-2-4-2-2-2">
                  <text:number>2.</text:number>
                  <text:p text:style-name="al">Het college kent geen pgb toe als:</text:p>
                  <text:list text:style-name="id1-3-2-2-4-2-2-2-3">
                    <text:list-item text:style-override="id1-3-2-2-4-2-2-2-3-1">
                      <text:number>a.</text:number>
                      <text:p text:style-name="al">in de drie jaren voorafgaande aan het onderzoek toepassing is gegeven aan artikel 2.3.10 eerste lid onder a, d en e van de wet;</text:p>
                    </text:list-item>
                    <text:list-item text:style-override="id1-3-2-2-4-2-2-2-3-2">
                      <text:number>b.</text:number>
                      <text:p text:style-name="al">voor zover deze is bedoeld voor ondersteuning- of administratiekosten in verband met het pgb.</text:p>
                    </text:list-item>
                  </text:list>
                </text:list-item>
                <text:list-item text:style-override="id1-3-2-2-4-2-2-3">
                  <text:number>3.</text:number>
                  <text:p text:style-name="al">De hoogte van het pgb:</text:p>
                  <text:list text:style-name="id1-3-2-2-4-2-2-3-3">
                    <text:list-item text:style-override="id1-3-2-2-4-2-2-3-3-1">
                      <text:number>a.</text:number>
                      <text:p text:style-name="al">wordt mede bepaald aan de hand van een door de cliënt opgesteld plan over hoe hij het pgb gaat besteden;</text:p>
                    </text:list-item>
                    <text:list-item text:style-override="id1-3-2-2-4-2-2-3-3-2">
                      <text:number>b.</text:number>
                      <text:p text:style-name="al">is toereikend om veilige, doeltreffende en kwalitatief goede diensten, hulpmiddelen, woningaanpassingen en andere maatregelen die tot de maatwerkvoorziening behoren, van derden te betrekken en wordt waar nodig aangevuld met een vergoeding voor onderhoud en verzekering;</text:p>
                    </text:list-item>
                    <text:list-item text:style-override="id1-3-2-2-4-2-2-3-3-3">
                      <text:number>c.</text:number>
                      <text:p text:style-name="al">bedraagt niet meer dan de kostprijs c.q. referentietarief van de in de betreffende situatie goedkoopste adequate in de gemeente beschikbare voorziening in natura.</text:p>
                    </text:list-item>
                  </text:list>
                </text:list-item>
                <text:list-item text:style-override="id1-3-2-2-4-2-2-4">
                  <text:number>4.</text:number>
                  <text:p text:style-name="al">Het (uur) tarief op grond waarvan de hoogte van het pgb wordt vastgesteld is een percentage van het referentietarief. </text:p>
                </text:list-item>
                <text:list-item text:style-override="id1-3-2-2-4-2-2-5">
                  <text:number>5.</text:number>
                  <text:p text:style-name="al">Een cliënt aan wie een pgb wordt verstrekt, kan diensten, hulpmiddelen, woningaanpassingen en andere maatwerkvoorzieningen betrekken van een persoon die behoort tot het sociaal netwerk of mantelzorger is, onder de voorwaarden dat:</text:p>
                  <text:list text:style-name="id1-3-2-2-4-2-2-5-3">
                    <text:list-item text:style-override="id1-3-2-2-4-2-2-5-3-1">
                      <text:number>a.</text:number>
                      <text:p text:style-name="al">deze persoon hiervoor een tarief hanteert dat niet hoger is dan 50% van het referentietarief van de maatwerkvoorziening in natura;</text:p>
                    </text:list-item>
                    <text:list-item text:style-override="id1-3-2-2-4-2-2-5-3-2">
                      <text:number>b.</text:number>
                      <text:p text:style-name="al">als de dienst zorg omvat waarvoor krachtens landelijke geldende kwaliteitscriteria een minimale opleiding vereist is, de persoon over de desbetreffende kwalificatie beschikt;</text:p>
                    </text:list-item>
                    <text:list-item text:style-override="id1-3-2-2-4-2-2-5-3-3">
                      <text:number>c.</text:number>
                      <text:p text:style-name="al">tussenpersonen of belangbehartigers niet uit het pgb mogen worden betaald.</text:p>
                    </text:list-item>
                  </text:list>
                </text:list-item>
              </text:list>
              <text:p text:style-name="al"/>
            </text:section>
            <text:section text:name="artikel_id1-3-2-2-4-3" text:style-name="artikel">
              <text:p text:style-name="artikel_kop_titel"><text:span text:style-name="artikel_kop_label">Artikel</text:span> <text:span text:style-name="artikel_kop_nr">15a.</text:span> De hoogte van een pgb voor een zaak dan wel een hulpmiddel</text:p>
              <text:list text:style-name="id1-3-2-2-4-3-2">
                <text:list-item text:style-override="id1-3-2-2-4-3-2-1">
                  <text:number>1.</text:number>
                  <text:p text:style-name="al">De hoogte van een pgb voor een zaak dan wel een hulpmiddel, wordt bepaald op ten hoogste de kostprijs van de zaak of het hulpmiddel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4-3-2-2">
                  <text:number>2.</text:number>
                  <text:p text:style-name="al">onderhoud en verzekering, zoals bedoeld onder a, wordt bepaald aan de hand van het tarief dat van toepassing is op de zaak of hulpmiddel onder Full Service per maand in het Voorkeurspakket Emmen. Het pgb voor onderhoud en verzekering wordt passend en toereikend geacht en wordt per jaar verstrekt: </text:p>
                  <text:list text:style-name="id1-3-2-2-4-3-2-2-3">
                    <text:list-item text:style-override="id1-3-2-2-4-3-2-2-3-1">
                      <text:number>1e.</text:number>
                      <text:p text:style-name="al">voor de duur van maximaal 7 jaar, of;</text:p>
                    </text:list-item>
                    <text:list-item text:style-override="id1-3-2-2-4-3-2-2-3-2">
                      <text:number>2e.</text:number>
                      <text:p text:style-name="al">tot en met het jaar waarin de pgb-houder overlijdt, of;</text:p>
                    </text:list-item>
                    <text:list-item text:style-override="id1-3-2-2-4-3-2-2-3-3">
                      <text:number>3e.</text:number>
                      <text:p text:style-name="al">totdat de voorziening waarvoor een pgb is verstrekt technisch is afgeschreven, of;</text:p>
                    </text:list-item>
                    <text:list-item text:style-override="id1-3-2-2-4-3-2-2-3-4">
                      <text:number>4e.</text:number>
                      <text:p text:style-name="al">totdat de voorziening waarvoor een pgb is verstrekt verloren is gegaan, of;</text:p>
                    </text:list-item>
                    <text:list-item text:style-override="id1-3-2-2-4-3-2-2-3-5">
                      <text:number>5e.</text:number>
                      <text:p text:style-name="al">totdat de voorziening waarvoor een pgb is verstrekt niet langer een oplossingn biedt voor de behoefte van de cliënt aan maatschappelijke ondersteuning.</text:p>
                    </text:list-item>
                  </text:list>
                </text:list-item>
              </text:list>
              <text:p text:style-name="al"/>
            </text:section>
            <text:section text:name="artikel_id1-3-2-2-4-4" text:style-name="artikel">
              <text:p text:style-name="artikel_kop_titel"><text:span text:style-name="artikel_kop_label">Artikel</text:span> <text:span text:style-name="artikel_kop_nr">15b.</text:span> De hoogte van een pgb voor maatwerkvoorzieningen</text:p>
              <text:p text:style-name="al">Het pgb voor de maatwerkvoorzieningen, schoonmaakondersteuning, individuele begeleiding, begeleiding groep, persoonlijke verzorging, kortdurend verblijf bedraagt:</text:p>
              <text:list text:style-name="id1-3-2-2-4-4-3">
                <text:list-item text:style-override="id1-3-2-2-4-4-3-1">
                  <text:number>a.</text:number>
                  <text:p text:style-name="al">maximaal 90% van het referentietarief voor de betreffende maatwerkvoorziening indien de ondersteuning beroepsmatig wordt geboden </text:p>
                </text:list-item>
                <text:list-item text:style-override="id1-3-2-2-4-4-3-2">
                  <text:number>b.</text:number>
                  <text:p text:style-name="al">Maximaal 75% van het referentietarief voor de betreffende maatwerkvoorziening indien de ondersteuning niet beroepsmatig wordt geboden</text:p>
                </text:list-item>
                <text:list-item text:style-override="id1-3-2-2-4-4-3-3">
                  <text:number>c.</text:number>
                  <text:p text:style-name="al">maximaal 50% van het referentietarief voor de betreffende maatwerkvoorziening indien de voorziening wordt geleverd door iemand uit het sociale netwerk, dan wel door een mantelzorger.</text:p>
                </text:list-item>
              </text:list>
              <text:p text:style-name="al"/>
            </text:section>
            <text:section text:name="artikel_id1-3-2-2-4-5" text:style-name="artikel">
              <text:p text:style-name="artikel_kop_titel"><text:span text:style-name="artikel_kop_label">Artikel</text:span> <text:span text:style-name="artikel_kop_nr">15c.</text:span> De hoogte van een pgb voor beschermd wonen</text:p>
              <text:list text:style-name="id1-3-2-2-4-5-2">
                <text:list-item text:style-override="id1-3-2-2-4-5-2-1">
                  <text:number>1.</text:number>
                  <text:p text:style-name="al">De hoogte van een pgb voor beschermd wonen bedraagt maximaal 90% van het dagtarief voor beschermd wonen indien de ondersteuning beroepsmatig wordt geboden. </text:p>
                </text:list-item>
                <text:list-item text:style-override="id1-3-2-2-4-5-2-2">
                  <text:number>2.</text:number>
                  <text:p text:style-name="al">De hoogte van een pgb voor beschermd wonen uitgevoerd door derden, niet zijnde personen uit het sociale netwerk of mantelzorgers, bedraagt maximaal 75% van het dagtarief voor beschermd wonen indien de ondersteuning niet beroepsmatig wordt geboden.</text:p>
                </text:list-item>
                <text:list-item text:style-override="id1-3-2-2-4-5-2-3">
                  <text:number>3.</text:number>
                  <text:p text:style-name="al">De hoogte van een pgb voor beschermd wonen uitgevoerd door iemand uit het sociale netwerk, dan wel door een mantelzorger, bedraagt maximaal 50% van het dagtarief voor beschermd wonen. </text:p>
                </text:list-item>
                <text:list-item text:style-override="id1-3-2-2-4-5-2-4">
                  <text:number>4.</text:number>
                  <text:p text:style-name="al">Het tarief voor beschermd wonen is opgebouwd uit de kostencomponenten dagvergoeding, dagbesteding, huisvestingscomponent en zorg. Het volledig pakket thuis kent geen huisvestingscomponent en is alleen mogelijk bij cliënten met overgangsrecht vanuit de AWBZ.</text:p>
                </text:list-item>
              </text:list>
              <text:p text:style-name="al"/>
            </text:section>
            <text:section text:name="artikel_id1-3-2-2-4-6" text:style-name="artikel">
              <text:p text:style-name="artikel_kop_titel"><text:span text:style-name="artikel_kop_label">Artikel</text:span> <text:span text:style-name="artikel_kop_nr">15d.</text:span> De hoogte van een pgb voor autoaanpassingen</text:p>
              <text:p text:style-name="al">De hoogte van een pgb voor een autoaanpassing wordt bepaald op basis van het programma van eisen voor de autoaanpassing en de laagste kostprijs aan de hand van twee overgelegde offertes.</text:p>
              <text:p text:style-name="al"/>
            </text:section>
            <text:section text:name="artikel_id1-3-2-2-4-7" text:style-name="artikel">
              <text:p text:style-name="artikel_kop_titel"><text:span text:style-name="artikel_kop_label">Artikel</text:span> <text:span text:style-name="artikel_kop_nr">15e.</text:span> De hoogte van een pgb voor sportrolstoelen</text:p>
              <text:p text:style-name="al">De hoogte van een pgb voor een sportrolstoel wordt bepaald op basis van het programma van eisen voor de sportrolstoelen en de laagste kostprijs aan de hand van twee overgelegde offertes.</text:p>
              <text:p text:style-name="al"/>
            </text:section>
            <text:section text:name="artikel_id1-3-2-2-4-8" text:style-name="artikel">
              <text:p text:style-name="artikel_kop_titel"><text:span text:style-name="artikel_kop_label">Artikel</text:span> <text:span text:style-name="artikel_kop_nr">15f.</text:span> De hoogte van een pgb voor het bereikbaar maken van een woning</text:p>
              <text:list text:style-name="id1-3-2-2-4-8-2">
                <text:list-item text:style-override="id1-3-2-2-4-8-2-1">
                  <text:number>1.</text:number>
                  <text:p text:style-name="al">De hoogte van een pgb voor het bereikbaar maken van een woning wordt bepaald op basis van het programma van eisen voor aanpassing en de laagste kostprijs aan de hand van twee overgelegde offertes.</text:p>
                </text:list-item>
                <text:list-item text:style-override="id1-3-2-2-4-8-2-2">
                  <text:number>2.</text:number>
                  <text:p text:style-name="al">Indien gebruik kan worden gemaakt van een hulpmiddel, geleverd door een door de gemeente gecontracteerde aanbieder, wordt de hoogte van het pgb hierop afgestemd.</text:p>
                </text:list-item>
              </text:list>
              <text:p text:style-name="al"/>
            </text:section>
            <text:section text:name="artikel_id1-3-2-2-4-9" text:style-name="artikel">
              <text:p text:style-name="artikel_kop_titel"><text:span text:style-name="artikel_kop_label">Artikel</text:span> <text:span text:style-name="artikel_kop_nr">15g.</text:span> De hoogte van een pgb voor woonvoorzieningen, bouwkundig of niet bouwkundig</text:p>
              <text:p text:style-name="al">De hoogte van een pgb voor een woonvoorzieningen en de eventueel daarmee samenhangende kosten van onderhoud, verzekering, keuring en reparatie zijn gelijk aan de tegenwaarde van het bedrag dat de gemeente heeft bedongen, of zou hebben bedongen indien zij de woonvoorziening zelf zou hebben ingekocht. </text:p>
              <text:p text:style-name="al"/>
            </text:section>
            <text:section text:name="artikel_id1-3-2-2-4-10" text:style-name="artikel">
              <text:p text:style-name="artikel_kop_titel"><text:span text:style-name="artikel_kop_label">Artikel</text:span> <text:span text:style-name="artikel_kop_nr">15h.</text:span> De hoogte van een pgb voor saneren van de woning</text:p>
              <text:p text:style-name="al">De hoogte van pgb voor de kosten van het saneren van de woning, waaronder wordt verstaan de kosten voor vloerbedekking en gordijnstof wordt vastgesteld aan de hand van de prijzen zoals die zijn vermeld in de Nibudprijzengids zoals deze geldt in het jaar van de aanvraag, verminderd met:</text:p>
              <text:list text:style-name="id1-3-2-2-4-10-3">
                <text:list-item text:style-override="id1-3-2-2-4-10-3-1">
                  <text:number>•</text:number>
                  <text:p text:style-name="al">0% indien het te vervangen artikel jonger is dan twee jaar; </text:p>
                </text:list-item>
                <text:list-item text:style-override="id1-3-2-2-4-10-3-2">
                  <text:number>•</text:number>
                  <text:p text:style-name="al">25% indien het te vervangen artikel tussen de twee en vier jaar oud is; </text:p>
                </text:list-item>
                <text:list-item text:style-override="id1-3-2-2-4-10-3-3">
                  <text:number>•</text:number>
                  <text:p text:style-name="al">50% indien het te vervangen artikel tussen de vier en zes jaar oud is; </text:p>
                </text:list-item>
                <text:list-item text:style-override="id1-3-2-2-4-10-3-4">
                  <text:number>•</text:number>
                  <text:p text:style-name="al">75% indien het te vervangen artikel tussen de zes en acht jaar oud is.</text:p>
                </text:list-item>
              </text:list>
              <text:p text:style-name="al"/>
            </text:section>
            <text:section text:name="artikel_id1-3-2-2-4-11" text:style-name="artikel">
              <text:p text:style-name="artikel_kop_titel"><text:span text:style-name="artikel_kop_label">Artikel</text:span> <text:span text:style-name="artikel_kop_nr">15i</text:span> </text:p>
              <text:p text:style-name="al">Indien een maatwerkvoorziening wordt verstrekt die niet genoemd is onder de artikelen 15b tot en met 15h, wordt het pgb:</text:p>
              <text:list text:style-name="id1-3-2-2-4-11-3">
                <text:list-item text:style-override="id1-3-2-2-4-11-3-1">
                  <text:number>a.</text:number>
                  <text:p text:style-name="al">voor zaken dan wel hulpmiddelen vastgesteld op basis van het programma van eisen en de laagste kostprijs aan de hand van twee overgelegde offertes; </text:p>
                </text:list-item>
                <text:list-item text:style-override="id1-3-2-2-4-11-3-2">
                  <text:number>b.</text:number>
                  <text:p text:style-name="al">voor overige maatwerkvoorzieningen niet zijnde zaken of hulpmiddelen vastgesteld op:</text:p>
                  <text:list text:style-name="id1-3-2-2-4-11-3-2-3">
                    <text:list-item text:style-override="id1-3-2-2-4-11-3-2-3-1">
                      <text:number>•</text:number>
                      <text:p text:style-name="al">maximaal 100% van de kosten die de gemeente moet maken als de voorziening in natura wordt verleend en de ondersteuning wordt uitgevoerd door een professionele aanbieder;</text:p>
                    </text:list-item>
                    <text:list-item text:style-override="id1-3-2-2-4-11-3-2-3-2">
                      <text:number>•</text:number>
                      <text:p text:style-name="al">maximaal 75% van de kosten die de gemeente moet maken als de voorziening in natura wordt verleend en de ondersteuning wordt uitgevoerd door derden, niet zijnde een professionele aanbieder of iemand uit het sociaal netwerk; en</text:p>
                    </text:list-item>
                    <text:list-item text:style-override="id1-3-2-2-4-11-3-2-3-3">
                      <text:number>•</text:number>
                      <text:p text:style-name="al">maximaal 50% van de kosten die de gemeente moet maken als de voorziening in natura wordt verleend en de ondersteuning wordt uitgevoerd door een persoon uit het sociale netwerk.</text:p>
                    </text:list-item>
                  </text:list>
                </text:list-item>
              </text:list>
              <text:p text:style-name="al"/>
            </text:section>
            <text:section text:name="artikel_id1-3-2-2-4-12" text:style-name="artikel">
              <text:p text:style-name="artikel_kop_titel"><text:span text:style-name="artikel_kop_label">Artikel</text:span> <text:span text:style-name="artikel_kop_nr">15j.</text:span> Indexering</text:p>
              <text:p text:style-name="al">De tarieven voor de verschillende vormen van ondersteuning kunnen jaarlijks per 1 januari door het college worden aangepast aan de hand van de nominale index integratieuitkering Wmo.</text:p>
              <text:p text:style-name="al"/>
            </text:section>
            <text:section text:name="artikel_id1-3-2-2-4-13" text:style-name="artikel">
              <text:p text:style-name="artikel_kop_titel"><text:span text:style-name="artikel_kop_label">Artikel</text:span> <text:span text:style-name="artikel_kop_nr">16.</text:span> Regels voor bijdrage in de kosten van maatwerkvoorzieningen en algemene voorzieningen</text:p>
              <text:list text:style-name="id1-3-2-2-4-13-2">
                <text:list-item text:style-override="id1-3-2-2-4-13-2-1">
                  <text:number>1.</text:number>
                  <text:p text:style-name="al">Een cliënt is een bijdrage in de kosten verschuldigd:</text:p>
                  <text:list text:style-name="id1-3-2-2-4-13-2-1-3">
                    <text:list-item text:style-override="id1-3-2-2-4-13-2-1-3-1">
                      <text:number>a.</text:number>
                      <text:p text:style-name="al">voor het gebruik van een algemene voorziening, niet zijnde cliëntondersteuning, en,</text:p>
                    </text:list-item>
                    <text:list-item text:style-override="id1-3-2-2-4-13-2-1-3-2">
                      <text:number>b.</text:number>
                      <text:p text:style-name="al">voor een maatwerkvoorziening dan wel pgb, zolang hij van de maatwerkvoorziening gebruik maakt of gedurende de periode waarvoor het pgb wordt verstrekt, overeenkomstig het Uitvoeringsbesluit maatschappelijke ondersteuning, en met uitzondering van het te betalen tarief voor het collectief vraagafhankelijk vervoer, afhankelijk van het inkomen en vermogen van de cliënt en zijn echtgenoot.</text:p>
                    </text:list-item>
                    <text:list-item text:style-override="id1-3-2-2-4-13-2-1-3-3">
                      <text:number>c.</text:number>
                      <text:p text:style-name="al">De bijdrage voor algemene voorzieningen en maatwerkvoorzieningen, niet zijnde beschermd wonen of opvang, wordt op nihil gesteld voor cliënten met een bijdrageplichtig inkomen dat lager is dan 110% van het sociaal minimum, waarbij het sociaal minumum gelijk is aan de bedragen genoemd in artikel 3.8, lid 1, onder a en c van het Uitvoeringsbesluit Wmo 2015.</text:p>
                    </text:list-item>
                  </text:list>
                </text:list-item>
                <text:list-item text:style-override="id1-3-2-2-4-13-2-2">
                  <text:number>2.</text:number>
                  <text:p text:style-name="al">Het college kan bij nadere regeling bepalen: </text:p>
                </text:list-item>
                <text:list-item text:style-override="id1-3-2-2-4-13-2-3">
                  <text:number>3.</text:number>
                  <text:p text:style-name="al">voor welke algemene voorzieningen, niet zijnde cliëntondersteuning, de cliënt een bijdrage is verschuldigd;</text:p>
                  <text:list text:style-name="id1-3-2-2-4-13-2-3-3">
                    <text:list-item text:style-override="id1-3-2-2-4-13-2-3-3-1">
                      <text:number>a.</text:number>
                      <text:p text:style-name="al">wat per soort algemene voorziening de hoogte van deze bijdrage is; en</text:p>
                    </text:list-item>
                    <text:list-item text:style-override="id1-3-2-2-4-13-2-3-3-2">
                      <text:number>b.</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4-13-2-4">
                  <text:number>4.</text:number>
                  <text:p text:style-name="al">Het college bepaalt bij nadere regeling:</text:p>
                  <text:list text:style-name="id1-3-2-2-4-13-2-4-3">
                    <text:list-item text:style-override="id1-3-2-2-4-13-2-4-3-1">
                      <text:number>a.</text:number>
                      <text:p text:style-name="al">op welke wijze de kostprijs van een maatwerkvoorziening en pgb wordt bepaald, waarbij rekening wordt gehouden met de aanbesteding, de marktconsultatie en overleg met de aanbieder:</text:p>
                    </text:list-item>
                    <text:list-item text:style-override="id1-3-2-2-4-13-2-4-3-2">
                      <text:number>b.</text:number>
                      <text:p text:style-name="al">door welke andere instantie dan het CAK in de gevallen bedoeld in artikel 2.1.4, zevende lid, de bijdragen voor een maatwerkvoorziening of pgb worden vastgesteld en geïnd:</text:p>
                    </text:list-item>
                  </text:list>
                </text:list-item>
                <text:list-item text:style-override="id1-3-2-2-4-13-2-5">
                  <text:number>5.</text:number>
                  <text:p text:style-name="al">Het college kan bij nadere regeling bepalen op welke wijze het CAK bij de vaststelling van de bijdrage voor een maatwerkvoorziening of pgb, rekening kan houden met een door de cliënt eveneens te betalen bijdrage voor een algemene voorziening. Het college verstrekt aan het CAK hiervoor de noodzakelijke informatie. </text:p>
                </text:list-item>
              </text:list>
              <text:p text:style-name="al"/>
            </text:section>
            <text:section text:name="artikel_id1-3-2-2-4-14" text:style-name="artikel">
              <text:p text:style-name="artikel_kop_titel"><text:span text:style-name="artikel_kop_label">Artikel</text:span> <text:span text:style-name="artikel_kop_nr">17.</text:span> Financiële tegemoetkomingen</text:p>
              <text:list text:style-name="id1-3-2-2-4-14-2">
                <text:list-item text:style-override="id1-3-2-2-4-14-2-1">
                  <text:number>1.</text:number>
                  <text:p text:style-name="al">Het college kan, op aanvraag of ambtshalve aan personen met een beperking of chronische psychische of psychosociale problemen die daarmee verband houdende aannemelijke meerkosten hebben een financiële tegemoetkoming verstrekken ter ondersteuning van de zelfredzaamheid en de participatie.</text:p>
                </text:list-item>
                <text:list-item text:style-override="id1-3-2-2-4-14-2-2">
                  <text:number>2.</text:number>
                  <text:p text:style-name="al">Het college kan bij nadere regeling bepalen welke tegemoetkomingen kunnen worden verstrekt.</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seis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8.</text:span> Kwaliteitseisen maatschappelijke ondersteuning</text:p>
              <text:list text:style-name="id1-3-2-2-5-3-2">
                <text:list-item text:style-override="id1-3-2-2-5-3-2-1">
                  <text:number>1.</text:number>
                  <text:p text:style-name="al">Aanbieders zorgen voor een goede kwaliteit van voorzieningen, eisen met betrekking tot de deskundigheid van beroepskrachten daaronder begrepen, door:</text:p>
                  <text:list text:style-name="id1-3-2-2-5-3-2-1-3">
                    <text:list-item text:style-override="id1-3-2-2-5-3-2-1-3-1">
                      <text:number>a.</text:number>
                      <text:p text:style-name="al">het afstemmen van voorzieningen op de persoonlijke situatie van de cliënt;</text:p>
                    </text:list-item>
                    <text:list-item text:style-override="id1-3-2-2-5-3-2-1-3-2">
                      <text:number>b.</text:number>
                      <text:p text:style-name="al">het afstemmen van voorzieningen op andere vormen van zorg;</text:p>
                    </text:list-item>
                    <text:list-item text:style-override="id1-3-2-2-5-3-2-1-3-3">
                      <text:number>c.</text:number>
                      <text:p text:style-name="al">erop toe te zien dat beroepskrachten tijdens hun werkzaamheden in het kader van het leveren van voorzieningen handelen in overeenstemming met de professionele standaard;</text:p>
                    </text:list-item>
                    <text:list-item text:style-override="id1-3-2-2-5-3-2-1-3-4">
                      <text:number>d.</text:number>
                      <text:p text:style-name="al">voldoen aan branche specifieke eisen;</text:p>
                    </text:list-item>
                    <text:list-item text:style-override="id1-3-2-2-5-3-2-1-3-5">
                      <text:number>e.</text:number>
                      <text:p text:style-name="al">voldoen aan wettelijke kwaliteitseisen;</text:p>
                    </text:list-item>
                    <text:list-item text:style-override="id1-3-2-2-5-3-2-1-3-6">
                      <text:number>f.</text:number>
                      <text:p text:style-name="al">erop toe te zien dat beroepskrachten tijdens hun werkzaamheden op adequate wijze aansluiten bij de geleverde informele zorg.</text:p>
                    </text:list-item>
                  </text:list>
                </text:list-item>
                <text:list-item text:style-override="id1-3-2-2-5-3-2-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5-3-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5-4" text:style-name="artikel">
              <text:p text:style-name="artikel_kop_titel"><text:span text:style-name="artikel_kop_label">Artikel</text:span> <text:span text:style-name="artikel_kop_nr">19.</text:span> Verhouding prijs en kwaliteit levering voorziening door derden</text:p>
              <text:list text:style-name="id1-3-2-2-5-4-2">
                <text:list-item text:style-override="id1-3-2-2-5-4-2-1">
                  <text:number>1.</text:number>
                  <text:p text:style-name="al">Ter waarborging van een goede verhouding tussen de prijs voor de levering van een dienst door een derde als bedoeld in artikel 2.6.4 van de wet en de eisen die gesteld worden aan de kwaliteit van de dienst stelt het college vast: </text:p>
                  <text:list text:style-name="id1-3-2-2-5-4-2-1-3">
                    <text:list-item text:style-override="id1-3-2-2-5-4-2-1-3-1">
                      <text:number>a.</text:number>
                      <text:p text:style-name="al">een vaste prijs, die geldt voor een inschrijving als bedoeld in de Aanbestedingswet 2012 en het aangaan overeenkomst met derde; of</text:p>
                    </text:list-item>
                    <text:list-item text:style-override="id1-3-2-2-5-4-2-1-3-2">
                      <text:number>b.</text:number>
                      <text:p text:style-name="al">een reële prijs die geldt als ondergrens voor:</text:p>
                      <text:list text:style-name="id1-3-2-2-5-4-2-1-3-2-3">
                        <text:list-item text:style-override="id1-3-2-2-5-4-2-1-3-2-3-1">
                          <text:number>1e.</text:number>
                          <text:p text:style-name="al">een inschrijving en het aangaan overeenkomst met de  derde,   en </text:p>
                        </text:list-item>
                        <text:list-item text:style-override="id1-3-2-2-5-4-2-1-3-2-3-2">
                          <text:number>2e.</text:number>
                          <text:p text:style-name="al">de vaste prijs, bedoeld in onderdeel a.</text:p>
                        </text:list-item>
                      </text:list>
                    </text:list-item>
                  </text:list>
                </text:list-item>
                <text:list-item text:style-override="id1-3-2-2-5-4-2-2">
                  <text:number>2.</text:number>
                  <text:p text:style-name="al">Het college stelt de prijzen, bedoeld in het eerste lid, vast</text:p>
                  <text:list text:style-name="id1-3-2-2-5-4-2-2-3">
                    <text:list-item text:style-override="id1-3-2-2-5-4-2-2-3-1">
                      <text:number>a.</text:number>
                      <text:p text:style-name="al">overeenkomstig de eisen aan de kwaliteit van die dienst, waaronder de eisen aan de deskundigheid van de beroepskracht, bedoeld in artikel 2.1.3, tweede lid, onderdeel c, van de wet, en</text:p>
                    </text:list-item>
                    <text:list-item text:style-override="id1-3-2-2-5-4-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4-2-3">
                  <text:number>3.</text:number>
                  <text:p text:style-name="al">Het college baseert de vaste prijs of de reële prijs op de volgende kostprijselementen: </text:p>
                  <text:list text:style-name="id1-3-2-2-5-4-2-3-3">
                    <text:list-item text:style-override="id1-3-2-2-5-4-2-3-3-1">
                      <text:number>a.</text:number>
                      <text:p text:style-name="al">de kosten van de beroepskracht;</text:p>
                    </text:list-item>
                    <text:list-item text:style-override="id1-3-2-2-5-4-2-3-3-2">
                      <text:number>b.</text:number>
                      <text:p text:style-name="al">redelijke overheadkosten;</text:p>
                    </text:list-item>
                    <text:list-item text:style-override="id1-3-2-2-5-4-2-3-3-3">
                      <text:number>c.</text:number>
                      <text:p text:style-name="al">kosten voor niet productieve uren van de beroepskrachten als gevolg van verlof, ziekte, scholing, werkoverleg;</text:p>
                    </text:list-item>
                    <text:list-item text:style-override="id1-3-2-2-5-4-2-3-3-4">
                      <text:number>d.</text:number>
                      <text:p text:style-name="al">reis en opleidingskosten;</text:p>
                    </text:list-item>
                    <text:list-item text:style-override="id1-3-2-2-5-4-2-3-3-5">
                      <text:number>e.</text:number>
                      <text:p text:style-name="al">indexatie van de reële prijs voor het leveren van een dienst;</text:p>
                    </text:list-item>
                    <text:list-item text:style-override="id1-3-2-2-5-4-2-3-3-6">
                      <text:number>f.</text:number>
                      <text:p text:style-name="al">overige kosten als gevolg van door de gemeente gestelde verplichtingen voor aanbieders waaronder rapportageverplichtingen en administratieve verplichtingen.</text:p>
                    </text:list-item>
                  </text:list>
                </text:list-item>
              </text:list>
              <text:p text:style-name="al"/>
            </text:section>
            <text:section text:name="artikel_id1-3-2-2-5-5" text:style-name="artikel">
              <text:p text:style-name="artikel_kop_titel"><text:span text:style-name="artikel_kop_label">Artikel</text:span> <text:span text:style-name="artikel_kop_nr">20.</text:span> Klachtregeling en medezeggenschap</text:p>
              <text:list text:style-name="id1-3-2-2-5-5-2">
                <text:list-item text:style-override="id1-3-2-2-5-5-2-1">
                  <text:number>1.</text:number>
                  <text:p text:style-name="al">In de contracten en/of subsidie afspraken tussen college en de aanbieders wordt vastgelegd dat aanbieders een regeling vaststellen voor de behandeling van klachten van cliënten ten aanzien van gedragingen van de aanbieder jegens een cliënt.</text:p>
                </text:list-item>
                <text:list-item text:style-override="id1-3-2-2-5-5-2-2">
                  <text:number>2.</text:number>
                  <text:p text:style-name="al">In de contracten en/of subsidie afspraken tussen college en de aanbieders wordt vastgelegd dat aanbieders een regeling vaststellen voor medezeggenschap. Deze regeling ziet in ieder geval toe op voorgenomen besluiten van de aanbieder die voor de cliënten van belang zijn.</text:p>
                </text:list-item>
                <text:list-item text:style-override="id1-3-2-2-5-5-2-3">
                  <text:number>3.</text:number>
                  <text:p text:style-name="al">In de in het eerste lid bedoelde afspraken wordt ook vastgelegd op welke wijze de aanbieders de cliënttevredenheid vaststellen. </text:p>
                </text:list-item>
                <text:list-item text:style-override="id1-3-2-2-5-5-2-4">
                  <text:number>4.</text:number>
                  <text:p text:style-name="al">Het college kan besluiten de voorwaarden genoemd in de eerste drie leden, niet of anders aan de aanbieder op te leggen, indien deze niet proportioneel is in relatie tot de omvang van de organisatie van de aanbieder of de aard of omvang van de opdracht.</text:p>
                </text:list-item>
                <text:list-item text:style-override="id1-3-2-2-5-5-2-5">
                  <text:number>5.</text:number>
                  <text:p text:style-name="al">Onverminderd andere handhavingsbevoegdheden ziet het college toe op de naleving van de klachtregelingen en medezeggenschapsregeling van aanbieders door periodieke overleggen met de aanbieders, en een jaarlijks cliëntervaringsonderzoek.</text:p>
                </text:list-item>
              </text:list>
              <text:p text:style-name="al"/>
            </text:section>
            <text:section text:name="artikel_id1-3-2-2-5-6" text:style-name="artikel">
              <text:p text:style-name="artikel_kop_titel"><text:span text:style-name="artikel_kop_label">Artikel</text:span> <text:span text:style-name="artikel_kop_nr">21.</text:span> Meldingsregeling calamiteiten en geweld</text:p>
              <text:list text:style-name="id1-3-2-2-5-6-2">
                <text:list-item text:style-override="id1-3-2-2-5-6-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5-6-2-2">
                  <text:number>2.</text:number>
                  <text:p text:style-name="al">Aanbieders melden iedere calamiteit en ieder geweldsincident dat zich heeft voorgedaan bij de verstrekking van een voorziening onverwijld aan de toezichthoudend ambtenaar.</text:p>
                </text:list-item>
                <text:list-item text:style-override="id1-3-2-2-5-6-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5-6-2-4">
                  <text:number>4.</text:number>
                  <text:p text:style-name="al">Het college kan bij nadere regeling bepalen welke verdere eisen gelden voor het melden van calamiteiten en geweld bij de verstrekking van een voorzien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rziening, intrekking en terugvorder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2.</text:span> Nieuwe feiten en omstandigheden, herziening, intrekking of terugvordering</text:p>
              <text:list text:style-name="id1-3-2-2-6-3-2">
                <text:list-item text:style-override="id1-3-2-2-6-3-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3-2-2">
                  <text:number>2.</text:number>
                  <text:p text:style-name="al">Onverminderd artikel 2.3.10 van de wet kan het college een beslissing als bedoeld in artikel 2.3.5 of 2.3.6 van de wet herzien dan wel intrekken als het college vaststelt dat:</text:p>
                  <text:list text:style-name="id1-3-2-2-6-3-2-2-3">
                    <text:list-item text:style-override="id1-3-2-2-6-3-2-2-3-1">
                      <text:number>a.</text:number>
                      <text:p text:style-name="al">de cliënt onjuiste of onvolledige gegevens heeft verstrekt en de verstrekking van juiste of volledige gegevens tot een andere beslissing zou hebben geleid;</text:p>
                    </text:list-item>
                    <text:list-item text:style-override="id1-3-2-2-6-3-2-2-3-2">
                      <text:number>b.</text:number>
                      <text:p text:style-name="al">de cliënt niet langer op de maatwerkvoorziening of het pgb is aangewezen;</text:p>
                    </text:list-item>
                    <text:list-item text:style-override="id1-3-2-2-6-3-2-2-3-3">
                      <text:number>c.</text:number>
                      <text:p text:style-name="al">de maatwerkvoorziening of het pgb niet meer toereikend is te achten;</text:p>
                    </text:list-item>
                    <text:list-item text:style-override="id1-3-2-2-6-3-2-2-3-4">
                      <text:number>d.</text:number>
                      <text:p text:style-name="al">de cliënt niet voldoet aan de aan de maatwerkvoorziening of het pgb verbonden voorwaarden, of</text:p>
                    </text:list-item>
                    <text:list-item text:style-override="id1-3-2-2-6-3-2-2-3-5">
                      <text:number>e.</text:number>
                      <text:p text:style-name="al">de cliënt de maatwerkvoorziening of het pgb niet of voor een ander doel gebruikt.</text:p>
                    </text:list-item>
                  </text:list>
                </text:list-item>
                <text:list-item text:style-override="id1-3-2-2-6-3-2-3">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6-3-2-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6-3-2-5">
                  <text:number>5.</text:number>
                  <text:p text:style-name="al">Ingeval het recht op een in eigendom verstrekte voorziening is ingetrokken, kan deze voorziening worden teruggevorderd.</text:p>
                </text:list-item>
                <text:list-item text:style-override="id1-3-2-2-6-3-2-6">
                  <text:number>6.</text:number>
                  <text:p text:style-name="al">Ingeval het recht op een in bruikleen verstrekte voorziening is ingetrokken, kan deze voorziening worden teruggevorderd.</text:p>
                </text:list-item>
                <text:list-item text:style-override="id1-3-2-2-6-3-2-7">
                  <text:number>7.</text:number>
                  <text:p text:style-name="al">Ingeval het recht op een pgb is ingetrokken, kan het pgb met terugwerkende kracht worden teruggevorderd tot uiterlijk de datum waarop het recht is ingetrokk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Mantelzorgers</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3.</text:span> Jaarlijkse waardering mantelzorgers</text:p>
              <text:p text:style-name="al">Het college bepaalt bij nadere regeling waaruit de jaarlijkse blijk van waardering voor mantelzorgers van cliënten in de gemeente bestaat.</text:p>
              <text:p text:style-name="al"/>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4.</text:span> Betrekken van ingezetenen bij het beleid</text:p>
              <text:list text:style-name="id1-3-2-2-8-3-2">
                <text:list-item text:style-override="id1-3-2-2-8-3-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8-3-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8-3-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3-2-4">
                  <text:number>4.</text:number>
                  <text:p text:style-name="al">Het college stelt nadere regels vast ter uitvoering van het tweede en derde lid.</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5.</text:span> Geschillenbeslechting</text:p>
              <text:list text:style-name="id1-3-2-2-9-3-2">
                <text:list-item text:style-override="id1-3-2-2-9-3-2-1">
                  <text:number>1.</text:number>
                  <text:p text:style-name="al">Het college onderzoekt de mogelijkheden voor een alternatieve vorm van geschillenbeslechting en draagt er zorg voor dat deze op termijn beschikbaar is.</text:p>
                </text:list-item>
                <text:list-item text:style-override="id1-3-2-2-9-3-2-2">
                  <text:number>2.</text:number>
                  <text:p text:style-name="al">Het gestelde in het eerste lid, laat onverlet de mogelijkheid om bezwaar aan te tekenen of beroep in te dienen.</text:p>
                </text:list-item>
              </text:list>
              <text:p text:style-name="al"/>
            </text:section>
            <text:section text:name="artikel_id1-3-2-2-9-4" text:style-name="artikel">
              <text:p text:style-name="artikel_kop_titel"><text:span text:style-name="artikel_kop_label">Artikel</text:span> <text:span text:style-name="artikel_kop_nr">26.</text:span> Evaluatie</text:p>
              <text:p text:style-name="al">Het door het gemeentebestuur gevoerde beleid wordt jaarlijks geëvalueerd. Het college zendt hiertoe jaarlijks aan de gemeenteraad een verslag over de doeltreffendheid en de effecten van het gevoerde beleid in de praktijk.</text:p>
              <text:p text:style-name="al"/>
            </text:section>
            <text:section text:name="artikel_id1-3-2-2-9-5" text:style-name="artikel">
              <text:p text:style-name="artikel_kop_titel"><text:span text:style-name="artikel_kop_label">Artikel</text:span> <text:span text:style-name="artikel_kop_nr"/> 27.Indexering </text:p>
              <text:p text:style-name="al">Het college kan jaarlijks per 1 januari de in het kader van deze verordening en door het college vastgestelde bedragen verhogen of verlagen. Het college kan per voorziening bepalen welke prijsindex hierbij wordt gehanteerd.</text:p>
              <text:p text:style-name="al"/>
            </text:section>
            <text:section text:name="artikel_id1-3-2-2-9-6" text:style-name="artikel">
              <text:p text:style-name="artikel_kop_titel"><text:span text:style-name="artikel_kop_label">Artikel</text:span> <text:span text:style-name="artikel_kop_nr">28.</text:span> Intrekking oude verordening en overgangsrecht</text:p>
              <text:list text:style-name="id1-3-2-2-9-6-2">
                <text:list-item text:style-override="id1-3-2-2-9-6-2-1">
                  <text:number>1.</text:number>
                  <text:p text:style-name="al">De Verordening maatschappelijke ondersteuning gemeente Emmen 2012 wordt ingetrokken. </text:p>
                </text:list-item>
                <text:list-item text:style-override="id1-3-2-2-9-6-2-2">
                  <text:number>2.</text:number>
                  <text:p text:style-name="al">Een cliënt houdt recht op een lopende voorziening verstrekt op grond van de Verordening maatschappelijke ondersteuning gemeente Emmen 2012 totdat het college op grond van de huidige verordening een nieuw besluit heeft genomen waarbij het besluit waarmee deze voorziening is verstrekt, wordt ingetrokken.</text:p>
                </text:list-item>
                <text:list-item text:style-override="id1-3-2-2-9-6-2-3">
                  <text:number>3.</text:number>
                  <text:p text:style-name="al">Aanvragen die zijn ingediend onder de Verordening maatschappelijke ondersteuning gemeente Emmen 2012 en waarop nog niet is beslist bij het in werking treden van deze verordening, worden afgehandeld krachtens deze verordening. </text:p>
                </text:list-item>
                <text:list-item text:style-override="id1-3-2-2-9-6-2-4">
                  <text:number>4.</text:number>
                  <text:p text:style-name="al">Op bezwaarschriften tegen een besluit op grond van de Verordening maatschappelijke ondersteuning gemeente Emmen 2012 wordt beslist met inachtneming van die verordening.</text:p>
                </text:list-item>
              </text:list>
              <text:p text:style-name="al"/>
            </text:section>
            <text:section text:name="artikel_id1-3-2-2-9-7" text:style-name="artikel">
              <text:p text:style-name="artikel_kop_titel"><text:span text:style-name="artikel_kop_label">Artikel</text:span> <text:span text:style-name="artikel_kop_nr">28a</text:span> Overgangsrecht tarieven pgb 2019</text:p>
              <text:list text:style-name="id1-3-2-2-9-7-2">
                <text:list-item text:style-override="id1-3-2-2-9-7-2-1">
                  <text:number>1.</text:number>
                  <text:p text:style-name="al">Aanvragen voor ondersteuning die bij het college zijn ingediend voor 1 juli 2019 en waarop nog niet is beslist bij het in werking treden van deze verordening, worden afgehandeld krachtens de voorgaande geldende verordening.</text:p>
                </text:list-item>
                <text:list-item text:style-override="id1-3-2-2-9-7-2-2">
                  <text:number>2.</text:number>
                  <text:p text:style-name="al">Bezwaarschriften die bij het college zijn ingediend voor 1 juli 2019 en waarop nog niet is beslist bij het in werking treden van deze verordening, worden afgehandeld krachtens de voorgaande geldende Verordening.</text:p>
                </text:list-item>
                <text:list-item text:style-override="id1-3-2-2-9-7-2-3">
                  <text:number>3.</text:number>
                  <text:p text:style-name="al">Een maatwerkvoorziening die is toegekend op grond van de voorgaande Verordening maatschappelijke ondersteuning Emmen 2015 blijft gehandhaafd tot er een nieuw besluit is genomen. </text:p>
                </text:list-item>
                <text:list-item text:style-override="id1-3-2-2-9-7-2-4">
                  <text:number>4.</text:number>
                  <text:p text:style-name="al">Voor voorzieningen in de vorm van een pgb die zijn toegekend voor 1 juli 2019, blijven de tarieven zoals deze golden krachtens de voorgaande geldende verordening gehandhaafd tot het einde van de beschikking. </text:p>
                </text:list-item>
              </text:list>
              <text:p text:style-name="al"/>
            </text:section>
            <text:section text:name="artikel_id1-3-2-2-9-8" text:style-name="artikel">
              <text:p text:style-name="artikel_kop_titel"><text:span text:style-name="artikel_kop_label">Artikel</text:span> <text:span text:style-name="artikel_kop_nr">29</text:span> Inwerkingtreding en citeertitel</text:p>
              <text:list text:style-name="id1-3-2-2-9-8-2">
                <text:list-item text:style-override="id1-3-2-2-9-8-2-1">
                  <text:number>1.</text:number>
                  <text:p text:style-name="al">Deze verordening treedt in werking op 1 januari 2015.</text:p>
                </text:list-item>
                <text:list-item text:style-override="id1-3-2-2-9-8-2-2">
                  <text:number>2.</text:number>
                  <text:p text:style-name="al">Deze verordening wordt aangehaald als: Verordening maatschappelijke ondersteuning gemeente Emmen 2015.</text:p>
                </text:list-item>
              </text:list>
              <text:p text:style-name="al"/>
            </text:section>
            <text:section text:name="artikel_id1-3-2-2-9-9" text:style-name="artikel">
              <text:p text:style-name="artikel_kop_titel"><text:span text:style-name="artikel_kop_label">Artikel</text:span> <text:span text:style-name="artikel_kop_nr">29.</text:span> Inwerkingtreding en citeertitel </text:p>
              <text:list text:style-name="id1-3-2-2-9-9-2">
                <text:list-item text:style-override="id1-3-2-2-9-9-2-1">
                  <text:number>1.</text:number>
                  <text:p text:style-name="al">Deze verordening treedt in werking op 1 januari 2015.</text:p>
                </text:list-item>
                <text:list-item text:style-override="id1-3-2-2-9-9-2-2">
                  <text:number>2.</text:number>
                  <text:p text:style-name="al">Deze verordening wordt aangehaald als: Verordening maatschappelijke ondersteuning gemeente Emmen 2015.</text:p>
                </text:list-item>
              </text:list>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vergadering van 6 november 201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C. Bijl</text:span></text:p>
          </text:section>
        </text:section>
        <text:section text:name="bijlage_id1-3-2-4" text:style-name="bijlage">
          <text:p text:style-name="bijlage_top"/>
          <text:p text:style-name="hoofdstuk_kop"><text:span text:style-name="label"/> <text:span text:style-name="nr"/> Toelichting maatschappelijke ondersteuning 2015</text:p>
          <text:p text:style-name="al"/>
          <text:p text:style-name="al">
          <text:span text:style-name="nadrukvet">Algemeen</text:span>
        </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4-11">
            <text:list-item text:style-override="id1-3-2-4-11-1">
              <text:number>•</text:number>
              <text:p text:style-name="al">op welke wijze en op basis van welke criteria wordt vastgesteld of een cliënt voor een</text:p>
            </text:list-item>
            <text:list-item text:style-override="id1-3-2-4-11-2">
              <text:number>•</text:number>
              <text:p text:style-name="al">maatwerkvoorziening voor zelfredzaamheid, participatie, beschermd wonen of opvang in aanmerking komt; </text:p>
            </text:list-item>
            <text:list-item text:style-override="id1-3-2-4-11-3">
              <text:number>•</text:number>
              <text:p text:style-name="al">op welke wijze de hoogte van een persoonsgebonden budget wordt vastgesteld;</text:p>
            </text:list-item>
            <text:list-item text:style-override="id1-3-2-4-11-4">
              <text:number>•</text:number>
              <text:p text:style-name="al">welke eisen worden gesteld aan de kwaliteit van voorzieningen, inclusief eisen met betrekking tot de deskundigheid van beroepskrachten; </text:p>
            </text:list-item>
            <text:list-item text:style-override="id1-3-2-4-11-5">
              <text:number>•</text:number>
              <text:p text:style-name="al">ten aanzien van welke voorzieningen een regeling voor de afhandeling van klachten van cliënten vereist is;</text:p>
            </text:list-item>
            <text:list-item text:style-override="id1-3-2-4-11-6">
              <text:number>•</text:number>
              <text:p text:style-name="al">ten aanzien welke voorzieningen een regeling voor medezeggenschap van cliënten over voorgenomen besluiten van de aanbieder die voor de gebruikers van belang zijn vereist is; </text:p>
            </text:list-item>
            <text:list-item text:style-override="id1-3-2-4-11-7">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1-8">
              <text:number>•</text:number>
              <text:p text:style-name="al">op welke wijze de kostprijs van een maatwerkvoorziening wordt berekend; en</text:p>
            </text:list-item>
            <text:list-item text:style-override="id1-3-2-4-11-9">
              <text:number>•</text:number>
              <text:p text:style-name="al">op welke wijze het college zorg draagt voor een jaarlijkse blijk van waardering voor de mantelzorgers van cliënten in de gemeente.</text:p>
            </text:list-item>
          </text:list>
          <text:p text:style-name="al"/>
          <text:p text:style-name="al">Ook dient de gemeente overeenkomstig de artikelen 2.1.3, vierde lid, en 2.6.6, eerste lid, van de Wmo 2015 per verordening regels te stellen: </text:p>
          <text:list text:style-name="id1-3-2-4-14">
            <text:list-item text:style-override="id1-3-2-4-14-1">
              <text:number>•</text:number>
              <text:p text:style-name="al">voor de bestrijding van het ten onrechte ontvangen van een maatwerkvoorziening of een persoonsgebonden budget, en van misbruik of oneigenlijk gebruik van de wet;</text:p>
            </text:list-item>
            <text:list-item text:style-override="id1-3-2-4-14-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kan de gemeente op grond van de artikelen 2.1.4, eerste en tweede lid, 2.1.5, eerste lid, 2.1.7 en 2.3.6, vierde lid, van de Wmo 2015:</text:p>
          <text:list text:style-name="id1-3-2-4-17">
            <text:list-item text:style-override="id1-3-2-4-17-1">
              <text:number>•</text:number>
              <text:p text:style-name="al">bepalen dat cliënten voor algemene voorzieningen, niet zijnde cliëntondersteuning, en maatwerkvoorzieningen een bijdrage verschuldigd zullen zijn;</text:p>
            </text:list-item>
            <text:list-item text:style-override="id1-3-2-4-17-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7-3">
              <text:number>•</text:number>
              <text:p text:style-name="al">bepalen dat de bijdragen voor opvangvoorzieningen door een andere instantie dan het CAK wordt vastgesteld en geïnd;</text:p>
            </text:list-item>
            <text:list-item text:style-override="id1-3-2-4-17-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7-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7-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
          <text:p text:style-name="al">Deze verordening kan niet los worden gezien van het Wmo-beleidsplan gemeente Emmen 2015-2016, dat de raad heeft vastgesteld. In dit beleidsplan is het door het gemeentebestuur te voeren beleid met betrekking tot maatschappelijke ondersteuning vastgelegd. </text:p>
          <text:p text:style-name="al"/>
          <text:p text:style-name="al">
          <text:span text:style-name="nadrukvet">Artikelsgewijs</text:span>
        </text:p>
          <text:p text:style-name="al"/>
          <text:p text:style-name="al">
          <text:span text:style-name="nadrukvet">Hoofdstuk 1 Algemene bepalingen</text:span>
        </text:p>
          <text:p text:style-name="al"/>
          <text:p text:style-name="al">
          <text:span text:style-name="nadrukvet">Artikel 1. Begripsbepalingen</text:span>
        </text:p>
          <text:p text:style-name="al">Het aantal definities van artikel 1 is beperkt aangezien de wet (in artikel 1.1.1) al een flink aantal definities kent die ook bindend zijn voor deze verordening. De begrippen die en in de verordening en in de wet voorkomen, hebben dezelfde betekenis als in de wet.</text:p>
          <text:p text:style-name="al"/>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Omdat het pgb een percentage is van het zogenaamde referentietarief , is ter verduidelijking een definitie van dit begrip opgenomen. Voor de aanbesteding en inkoop van zorg in natura heeft het college, om de budgetten te kunnen bepalen, gerekend met de tarieven waarmee in de jaren 2015 en 2016 de ondersteuning is ingekocht. Deze tarieven zijn, behalve die voor schoonmaakondersteuning, afgeleid van de NZa tarieven die in de AWBZ werden gebruikt voor vergelijkbare ondersteuning. Indien nodig zijn deze geïndexeerd.</text:p>
          <text:p text:style-name="al"/>
          <text:p text:style-name="al">
          <text:span text:style-name="nadrukvet">Hoofdstuk 2 De Toegang</text:span>
        </text:p>
          <text:p text:style-name="al"/>
          <text:p text:style-name="al">
          <text:span text:style-name="nadrukvet">Artikel 2. Melding hulpvraag </text:span>
        </text:p>
          <text:p text:style-name="al">Deze bepaling is opgenomen om een zorgvuldige procedure te waarborgen en kan worden gezien als een uitwerking van de verplichte delegatiebepaling van artikel 2.1.3, eerste lid en tweede lid, onder a, van de wet. Daarbij is onder meer bepaald dat in de verordening in ieder geval wordt vastgelegd op welke wijze een cliënt in aanmerking komt voor een maatwerkvoorziening voor zelfredzaamheid, participatie, beschermd wonen of opvang.</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text:p>
          <text:p text:style-name="al"/>
          <text:p text:style-name="al">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Cliëntondersteuning</text:span>
        </text:p>
          <text:p text:style-name="al">Het eerste lid is een uitwerking verplichting van het college genoemd in artikel 2.2.4, eerste lid, onder a, en tweede lid, van de wet. De wet adresseert het college rechtstreeks en vraagt niet om hierover bij verordening een regeling op te stellen. De bepaling uit de wet is toch in de verordening opgenomen vanwege het belang van de cliëntenondersteuning te benadrukken. In de memorie van toelichting bij artikel 2.2.4 van de wet (Kamerstukken II 2013/14, 33 841, nr. 3) is vermeld dat gemeenten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Vooronderzoek; indienen persoonlijk plan</text:span>
        </text:p>
          <text:p text:style-name="al">Deze bepaling is hier opgenomen om een zorgvuldige procedure te waarborgen. Het eerste lid zorgt voor een zorgvuldige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text:p>
          <text:p text:style-name="al"/>
          <text:p text:style-name="al">Bij de gegevensverzameling op grond van het eerste zullen de grenzen van de Wet bescherming persoonsgegevens in acht genomen moeten worden.</text:p>
          <text:p text:style-name="al"/>
          <text:p text:style-name="al">In het twee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p text:style-name="al"/>
          <text:p text:style-name="al">
          <text:span text:style-name="nadrukvet">Artikel 5. Onderzoek</text:span>
        </text:p>
          <text:p text:style-name="al">Deze bepaling is opgenomen om een zorgvuldige procedure te waarborgen en kan worden gezien als een uitwerking van de verplichte delegatiebepaling van artikel 2.1.3, eerste lid en tweede lid, onder a, van de wet, waarbij onder meer is bepaald dat in de verordening in ieder geval regels worden opgenomen die noodzakelijk zijn voor de uitvoering van het in artikel 2.1.2 bedoelde plan en de door het college te nemen besluiten of te verrichten handelingen. </text:p>
          <text:p text:style-name="al"/>
          <text:p text:style-name="al">In het eerste lid is verder benadrukt dat het gesprek met de cliënt wordt gevoerd door deskundigen (namens het college) In het Wmo beleidsplan gemeente Emmen 2015-2016, is vastgelegd dat er gebiedsgericht wordt gewerkt. De ondersteuning vindt dus zoveel mogelijk plaats in de eigen leefomgeving van de inwoner en met behulp van het sociale netwerk daar omheen. De ondersteuning is informeel en zo eenvoudig en praktisch mogelijk ingericht. Door het gebiedsgericht en dichtbij huis organiseren van praktische ondersteuning met hulp van de directe omgeving, is het mogelijk cliënten effectiever van dienst te zijn.</text:p>
          <text:p text:style-name="al"/>
          <text:p text:style-name="al">In het gebied wordt met sociale gebiedsteams gewerkt. De teams hebben de competentie om de vragen naar ondersteuning van cliënten in volle breedte te beantwoorden. De teams worden bij complexe situaties ingezet. </text:p>
          <text:p text:style-name="al"/>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bepaald dat de cliënt zich bij het gesprek kan laten bijstaan. Om een goed inzicht te krijgen in de ondersteuningsvraag en de mogelijkheden, is het wenselijk dat mantelzorgers bij het gesprek aanwezig zijn. Indien de cliënt niet zelf bij het gesprek aanwezig kan zijn en hij zich laat vertegenwoordigen, moet duidelijk zijn dat deze gemachtigd is om het gesprek aan te gaan. </text:p>
          <text:p text:style-name="al"/>
          <text:p text:style-name="al">In het derde lid is overeenkomstig artikel 2.3.2, vijfde lid, van de wet verankerd dat het college een door of namens de cliënt ingediend persoonlijk plan betrekt bij het onderzoek. </text:p>
          <text:p text:style-name="al"/>
          <text:p text:style-name="al">Het gesprek is hoofdregel en hoeft uiteraard niet plaats te vinden als dit niet nodig is (zie het vijfde lid). Het kan bijvoorbeeld om een cliënt gaan die al bekend is bij de gemeente en een eenvoudige ‘vervolgvraag’ heeft. </text:p>
          <text:p text:style-name="al"/>
          <text:p text:style-name="al">
          <text:span text:style-name="nadrukvet">Artikel 6. Verslag</text:span>
        </text:p>
          <text:p text:style-name="al">Deze bepaling is opgenomen in het belang van een zorgvuldige dossiervorming en een zorgvuldige procedure en is overeenkomstig artikel 2.3.2, achtste lid, van de wet opgenomen. </text:p>
          <text:p text:style-name="al"/>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text:p>
          <text:p text:style-name="al"/>
          <text:p text:style-name="al">De schriftelijke weergave van de uitkomsten van het onderzoek kan ook worden gebruikt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text:p>
          <text:p text:style-name="al"/>
          <text:p text:style-name="al">
          <text:span text:style-name="nadrukvet">Artikel 7. Aanvraag</text:span>
        </text:p>
          <text:p text:style-name="al">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eerste lid is aangegeven dat naast de cliënt alleen een daartoe door hem gemachtigd persoon of een vertegenwoordiger (zie voor een definitie van vertegenwoordiger artikel 1.1.1 , lid 1 van de wet)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 </text:p>
          <text:p text:style-name="al"/>
          <text:p text:style-name="al">Ter voorkoming van onnodige administratieve lasten is in het tweede lid de mogelijkheid opgenomen om een door de cliënt ondertekend verslag als aanvraag aan te merken. </text:p>
          <text:p text:style-name="al"/>
          <text:p text:style-name="al">Het college kan de digitale weg voor het indienen van aanvragen open stellen. </text:p>
          <text:p text:style-name="al"/>
          <text:p text:style-name="al">
          <text:span text:style-name="nadrukvet">Artikel 8. </text:span>
        </text:p>
          <text:p text:style-name="al">In het beleidsplan ‘Samen verder in het sociaal domein 2017 – 2021’ is vastgelegd dat de maatschappelijk dienstverlening in het kader van de wet via een zestal gebieden wordt georganiseerd. De vindt zoveel mogelijk plaats in de eigen leefomgeving en met behulp van het sociale netwerk. De cliënt dient zich voor zijn hulpvraag te melden bij het loket in het eigen gebied. De toegang tot de maatschappelijke dienstverlening wordt dichtbij de burger belegd. Dit betekent dat iedereen met een maatschappelijke ondersteuningsvraag er laagdrempelig terecht kan.</text:p>
          <text:p text:style-name="al"/>
          <text:p text:style-name="al">In het gebied wordt gewerkt met Toegangsteams. Deze teams voeren de toegangsfunctie uit bij complexe/multiproblem ondersteuningsvragen waarbij samen met de cliënt een arrangement wordt opgesteld. In het arrangement staat verwoord wat de cliënt en zijn omgeving zelf doet en welke professionele hulp wordt ingezet.</text:p>
          <text:p text:style-name="al"/>
          <text:p text:style-name="al">Voor het werken met toegangsteams in de gebieden moet gewaarborgd zijn dat de procedure van onderzoek en het indienen van de aanvraag, formeel goed geregeld is en uitvoering geeft aan het hierover gestelde in de wet. Het college dient dit in nadere regels uit te werken en te borgen.</text:p>
          <text:p text:style-name="al"/>
          <text:p text:style-name="al">
          <text:span text:style-name="nadrukvet">Hoofdstuk 3 Maatwerkvoorzieningen</text:span>
        </text:p>
          <text:p text:style-name="al">In dit hoofdstuk wordt nader ingegaan op de maatwerkvoorzieningen. In artikel 2.1.3., tweede lid, onder a, van de wet is bepaald dat de raad bij verordening moet aangegeven op basis van welke criteria het college kan vaststellen of een cliënt voor een maatwerkvoorziening voor zelfredzaamheid, participatie, beschermd worden of opvang in aanmerking komt. </text:p>
          <text:p text:style-name="al"/>
          <text:p text:style-name="al">Bij het verstrekken van maatwerkvoorzieningen, gaat het om maatwerk. Omdat het om maatwerk gaat is het niet mogelijk of wenselijk om in de verordening limitatief te regelen welke maatwerkwerkvoorzieningen worden verstrekt. Toch zijn in deze verordening een aantal (niet limitatief) maatwerkvoorzieningen opgenomen. Het gaat dan om voorzieningen die op grond van de Verordening maatschappelijke ondersteuning gemeente Emmen 2012 reeds werden verstrekt en de maatwerkvoorziening die vanuit de AWBZ in de WMO 2015 zijn opgenomen.</text:p>
          <text:p text:style-name="al"/>
          <text:p text:style-name="al">Ten aanzien van de “oude” voorzieningen is van belang dat er rekening mee wordt gehouden dat het toetsingskader van de WMO 2015 niet een op een gelijk is aan de compensatieplicht zoals deze in de WMO is opgenomen. Het gaat er nu om dat de maatwerkvoorziening bijdraagt aan de zelfredzaamheid en participatie. Ook wordt meer onderzocht in hoeverre de cliënt zelf hieraan kan bijdragen hetzij door gebruik te maken van bijvoorbeeld algemene voorzieningen en andere voorzieningen, mantelzorg, of gebruikelijke zorg zoals deze te leveren is door huisgenoten. Het kan betekenen dat voor dezelfde situatie eerder een maatwerkvoorziening werd verstrekt, maar nu de ondersteuningsbehoefte voor zelfredzaamheid en participatie opgelost wordt door gebruik te maken van een algemene voorziening.</text:p>
          <text:p text:style-name="al"/>
          <text:p text:style-name="al">
          <text:span text:style-name="nadrukvet">Artikel 9. Criteria voor een maatwerkvoorziening</text:span>
        </text:p>
          <text:p text:style-name="al">De gemeente moet aan de hand van geschikte en toepasbare criteria meer in detail en concreet nader afbakenen in welke gevallen iemand een maatwerkvoorziening kan krijgen. In het eerste en tweede lid van dit artikel zijn de criteria nader uitgewerkt. </text:p>
          <text:p text:style-name="al"/>
          <text:p text:style-name="al">In het derde lid is geregeld wanneer een maatwerkvoorziening kan worden vervangen. </text:p>
          <text:p text:style-name="al"/>
          <text:p text:style-name="al">Het vijfde lid van artikel 9 betreft een ‘kan’-bepaling. De grondslag voor deze bepaling is artikel 2.1.3, eerste lid en tweede lid, aanhef en onder a, van de Wet maatschappelijke ondersteuning 2015 (hierna: de wet), waarin is bepaald dat de raad in de verordening bepaalt op basis van welke</text:p>
          <text:p text:style-name="al">criteria wordt vastgesteld of een cliënt voor een maatwerkvoorziening in aanmerking komt. In de memorie van toelichting is bij artikel 2.3.5, derde lid, van de wet (Kamerstukken II 2013-14, 33841, nr. 3, p. 148) opgemerkt dat de maatwerkvoorziening nadrukkelijk een hekkensluiter is: “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hulpvraa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 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met artikel 8, derde lid,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 Gelet op artikel 2.1.3, eerste lid en tweede lid, aanhef en onder a, van de wet, de genoemde wetsgeschiedenis en de huidige jurisprudentie is het van belang een expliciete grondslag te hebben voor afwijzing van een maatwerkvoorziening waarbij de ‘voorzienbaarheid’ een rol speelt. Het vijfde lid voorziet in een dergelijke grondslag. Op 15 mei 2016 heeft de Centrale Raad van Beroep (CRvB) een uitspraak gedaan waaruit volgt dat een verordeningsbepaling waarin een voorziening geweigerd wordt omdat deze voorzienbaar was op basis van leeftijd, gezinssituatie of woonsituatie in strijd is met de compensatieplicht. Het is voor gemeenten wel mogelijk om een voorziening af te wijzen op grond dat deze voorzienbaar was, mits de voorzienbaarheid gebaseerd is op de beperkingen van belanghebbende en er sprake is van het betrekken van een ongeschikte woning. Geconcludeerd kan worden dat belanghebbende bij het betrekken van een nieuwe woning rekening houdt met zijn huidige gezondheidssituatie en dus niet naar een voor hem of haar ongeschikte woning verhuist. Dit is iets anders dan te verlangen dat belanghebbende er rekening mee houdt dat hij of zij in de toekomst op enig moment beperkingen gaat ervaren, bijvoorbeeld op basis van leeftijd of gezinssituatie. Gelet op de noodzaak tot een individuele beoordeling is de weigeringsgrond als ‘kan’-bepaling vormgegeven; het college van burgemeester en wethouders is daarmee altijd gegeven een inhoudelijke afweging te maken bij iedere individuele aanvraag. Het zal voornamelijk gaan om woningaanpassingen.</text:p>
          <text:p text:style-name="al"/>
          <text:p text:style-name="al">
          <text:span text:style-name="nadrukvet">Artikel 10. Begeleiding</text:span>
        </text:p>
          <text:p text:style-name="al">Begeleiding omvat door een instelling of natuurlijk persoon te verlenen activiteiten die de zelfredzaamheid en de participatie van cliënten bevorderen, behouden of compenseren. Het doel van de begeleiding is het voorkomen van opname in een instelling of verwaarlozing. Begeleiding is bedoeld voor mensen die matige of ernstige beperkingen hebben op het gebied van sociale zelfredzaamheid, bewegen en verplaatsen, het psychisch functioneren, het geheugen en oriëntatie, of die matig of zwaar probleemgedrag vertonen. Begeleiding omvat het begeleiden van cliënten bij het praktisch uitvoeren van concrete handelingen en gedrag. </text:p>
          <text:p text:style-name="al"/>
          <text:p text:style-name="al">Individuele begeleiding richt zich op het begeleiden in het dagelijks functioneren en wordt bijvoorbeeld ingezet voor woonbegeleiding of thuisbegeleiding. Het gaat om het actief herstellen, dan wel compenseren van het beperkte of afwezige regelvermogen van een persoon waardoor hij onvoldoende of geen regie over het eigen leven kan voeren. De ondersteuning bestaat bijvoorbeeld uit het helpen plannen van activiteiten, het regelen van de dagelijkse gang van zaken en het structureren van de dag.</text:p>
          <text:p text:style-name="al"/>
          <text:p text:style-name="al">Individuele begeleiding kan ook praktische hulp en ondersteuning bij het uitvoeren van algemene dagelijkse levensverrichtingen inhouden zoals begeleiding bij het wassen en aankleden. Daarbij is geen medische zorg nodig. Ook ambulante woonbegeleiding valt onder deze functie.</text:p>
          <text:p text:style-name="al"/>
          <text:p text:style-name="al">Naast individuele begeleiding kan ook begeleiding in vorm van groepsbegeleiding worden gegeven. Groepsbegeleiding wordt meestal dagbesteding genoemd. Dagbesteding heeft tot doel te komen tot een herkenbare dagstructuur en bezig te zijn met activiteiten die zinvol zijn. Doel is deelname aan de samenleving binnen de mogelijkheden van de cliënten en het ontwikkelen dan wel vasthouden van vaardigheden die bijdragen aan de zelfredzaamheid. Het kan ook bijdragen aan de vermindering van de belasting van de mantelzorgers. Voor welke vorm een cliënt in aanmerking komt, wordt bepaald door de afweging wat zorginhoudelijk het meest doelmatig is. </text:p>
          <text:p text:style-name="al"/>
          <text:p text:style-name="al">
          <text:span text:style-name="nadrukvet">Artikel 11. Opvang en beschermd wonen</text:span>
        </text:p>
          <text:p text:style-name="al">Opvang is gericht op personen die de thuissituatie hebben verlaten al dan niet in verband met risico’s voor hun veiligheid als gevolg van huiselijk geweld. </text:p>
          <text:p text:style-name="al"/>
          <text:p text:style-name="al">Bij beschermd wonen gaat het om mensen die door hun beperking (van voornamelijk psychische aard) niet in staat zijn om zelfstandig te wonen. Deze mensen ervaren problemen op allerlei leefgebieden. Dit kan variëren van problemen met financiën, dagbesteding, lichamelijke en geestelijke gezondheid, woonproblemen en relatieproblemen. Daarnaast kan er sprake zijn van problemen met justitie of verslaving en ervaren mensen beperkingen in hun dagelijks leven als het gaat om maatschappelijke participatie en hun sociaal netwerk. Een kenmerk van beschermd wonen is dat de problematiek van de mensen complex en meervoudig is. </text:p>
          <text:p text:style-name="al"/>
          <text:p text:style-name="al">Wettelijk is bepaald dat beschermd wonen landelijk toegankelijk is. Men kan zich dus ook tot andere gemeenten wenden voor opvang en beschermd wonen. Een cliënt die vanuit een beschermd wonen locatie zelfstandig gaat wonen, is vrij om zijn woonplaats te kiezen. </text:p>
          <text:p text:style-name="al"/>
          <text:p text:style-name="al">
          <text:span text:style-name="nadrukvet">Artikel 12. Nadere regels maatwerkvoorzieningen</text:span>
        </text:p>
          <text:p text:style-name="al">De omvang en inhoud van de maatwerkvoorzieningen zijn niet limitatief vast te leggen in deze verordening. Het college heeft dan ook de bevoegdheid om nadere regels te stellen ten aanzien van de maatwerkvoorzieningen. </text:p>
          <text:p text:style-name="al"/>
          <text:p text:style-name="al">In het tweede lid zijn de maatwerkvoorziening opgenomen die op grond van de Wmo werden verstrekt.</text:p>
          <text:p text:style-name="al"/>
          <text:p text:style-name="al">
          <text:span text:style-name="nadrukvet">Schoonmaakondersteuning</text:span>
        </text:p>
          <text:p text:style-name="al">Indien men niet in staat is om de woning schoon te kunnen maken, kan men in aanmerking komen voor schoonmaakondersteuning. Eerst wordt onderzocht of men op eigen kracht, of met hulp van anderen in staat is om de woning schoon te houden. Er wordt rekening gehouden met huisgenoten uit de leefeenheid vanaf 18 jaar. Wanneer die in staat zijn huishoudelijke werkzaamheden die onder de compensatieplicht vallen over te nemen, zal allereerst gekeken moeten worden of dit niet een voorliggende voorziening is. Alle huisgenoten vanaf 18 jaar zijn met elkaar verantwoordelijk voor het voeren van een huishouden. Dat betekent dat wanneer één van de huisgenoten die het huishoudelijk werk doet, uitvalt, via een herverdeling de andere huisgenoten deze taken zullen moeten overnemen. </text:p>
          <text:p text:style-name="al"/>
          <text:p text:style-name="al">Ook aanwezige personen jonger dan 18 jaar, zoals thuiswonende kinderen, worden geacht hun bijdrage aan het huishouden te leveren door hun kamer bij te houden en hand- en spandiensten te verrichten.</text:p>
          <text:p text:style-name="al"/>
          <text:p text:style-name="al">Niet gewend zijn huishoudelijk werk te verrichten is geen reden om schoonmaakondersteuning te verstrekken. Alleen dreigende overbelasting of bestaande overbelasting van huisgenoten, waaronder begrepen de kinderen, kan betekenen dat er een maatwerkvoorziening moet worden verstrekt. Door onderzoek zal deze overbelasting vastgesteld moeten worden.</text:p>
          <text:p text:style-name="al"/>
          <text:p text:style-name="al">Indien er sprake is van gebruikelijke zorg en er geen reden is om aan te nemen dat deze gebruikelijke zorg niet uitgevoerd kan worden, wordt er in principe geen maatwerkvoorziening toegekend. Omdat het om maatwerk gaat, zal ook hiernaar nauwkeurig onderzoek gedaan moeten worden. </text:p>
          <text:p text:style-name="al"/>
          <text:p text:style-name="al">Ook als men gebruik kan maken van een algemene voorziening, of andere voorzieningen, wordt geen schoonmaakondersteuning toegekend. Onder een voorziening waarvan gebruik kan worden gemaakt, wordt mede verstaan de hulp bij het schoonmaken die men, voordat er sprake was van beperkingen, zelf al heeft ingehuurd. </text:p>
          <text:p text:style-name="al"/>
          <text:p text:style-name="al">Onder de ruimten die in principe onder schoonmaakondersteuning vallen zijn te rekenen: een woonkamer, de aanwezige en gebruikte slaapkamers, de keuken en de sanitaire ruimten. Ook een eventuele berging die daadwerkelijk in gebruik is, zal meegenomen worden.</text:p>
          <text:p text:style-name="al"/>
          <text:p text:style-name="al">
          <text:span text:style-name="nadrukvet">Woonvoorzieningen</text:span>
        </text:p>
          <text:p text:style-name="al">Bij woonvoorziening gaat het om zowel om bouwkundige als niet bouwkundige voorzieningen. Uitgangspunt is daarbij dat men zelf al beschikt of zal beschikken over een woning. Het is niet zo dat een gemeente voor een woning moet zorgen: dat is een eigen verantwoordelijkheid van de aanvrager. De gemeente kan wel ondersteunen of bemiddelen bij het zoeken naar een (geschikte) woning. Daarbij is uitgangspunt dat iedereen altijd zoekt naar een voor hem op dat moment meest geschikte beschikbare woning, uiteraard passend bij het bestedingspatroon. Het gaat om woningen op het niveau sociale woningbouw. De ruimten zijn dan de woonkamer, slaapvertrekken, keuken, sanitaire ruimten, berging, tuin of balkon. Ook de toegankelijkheid en bereikbaarheid wordt beoordeeld. Er kan altijd afgeweken worden naar boven of beneden, maar omvangrijke woningen en zeer grote ruimten zullen niet als uitgangspunt voor het verstrekken van een woonvoorziening gelden.</text:p>
          <text:p text:style-name="al">Het kan mogelijk zijn dat de woning wordt aangepast, maar ook kan het mogelijk zijn dat er een andere woning beschikbaar is die geschikt is, of een woning die gemakkelijker geschikt te maken is. In die situatie zal een afweging moeten worden gemaakt van de diverse mogelijkheden. Bij de afweging wordt aan de ene kant gekeken naar het noodzakelijk te leveren maatwerk en aan de andere kant de noodzaak om tot een doelmatige besteding van gemeenschapsgelden te komen. </text:p>
          <text:p text:style-name="al"/>
          <text:p text:style-name="al">Ten aanzien van de vraag of er aangepast dient te worden of dat het plaatsen van een herplaatsbare woonunit ook een oplossing kan zijn, spelen afwegingen over afschrijving van de voorziening en over de vraag of de voorziening later hergebruikt kan worden een belangrijke rol. Gestreefd wordt aanpassingen die bestaan uit een aanbouw alleen dan te realiseren als vastgelegd kan worden dat deze aanpassing tijdens de gehele looptijd beschikbaar kan blijven voor een gehandicapte. Dit zal over het algemeen uitsluitend te</text:p>
          <text:p text:style-name="al">realiseren zijn bij huurwoningen van sociaal verhuurders. In andere situaties zal indienmogelijk gekozen worden voor het plaatsen van een losse woonunit.</text:p>
          <text:p text:style-name="al"/>
          <text:p text:style-name="al">Verhuizing naar een geschikte woning of een gemakkelijker geschikt te maken woning (lid 3) kan een snelle(re) oplossing bieden dan het aanpassen van een woning. Bovendien kan een woning zich niet lenen voor aanpassing. Dat kan betekenen dat er eerst naar alternatieven gekeken zal moeten worden. Daarbij zal zo mogelijk rekening gehouden worden met de behoeften van de aanvrager. Dat wil zeggen dat in een afweging bepaald zal worden hoe die behoeften zich verhouden tot de belangen (met name financiële) van de gemeente. In dergelijke gevallen kan een verhuiskostenvergoeding worden verstrekt. Een dergelijke verhuizing brengt meerkosten met zich mee.</text:p>
          <text:p text:style-name="al"/>
          <text:p text:style-name="al">
          <text:span text:style-name="nadrukvet">Het zich kunnen verplaatsen in en om de woning</text:span>
        </text:p>
          <text:p text:style-name="al">Het gaat hier om het zich kunnen verplaatsen in het kader van het wonen. De woning staat bij alle verplaatsingen centraal. Alle andere verplaatsingen, die verder gaan dan de woning (zoals het gaan posten van een brief, het op bezoek gaan bij een buurman of het maken van een ommetje) horen bij het zich lokaal verplaatsen. </text:p>
          <text:p text:style-name="al"/>
          <text:p text:style-name="al">Bij verplaatsen in en om de woning horen ook de verplaatsing naar een centrale hal in een flat, waar veelal de brievenbussen zijn, of het gebruik van een balkon of het gebruik van de tuin. Wat de tuin betreft moet het mogelijk zijn in die tuin te komen, de inrichting van de tuin is een eigen verantwoordelijkheid. In de woning moeten de normale woonruimten bereikt kunnen worden. Te denken valt daarbij aan de woonkamer, het slaapvertrek, of mogelijk de slaapvertrekken, het toilet en de douche. Als er een berging is, moet ook de berging bereikt kunnen worden, als belanghebbende deze daadwerkelijk gebruikt. Het gaat er om dat men zich in die ruimten zodanig kan verplaatsen en zich daardoor zodanig kan redden dat normaal functioneren mogelijk is. Om te bereiken kunnen hulpmiddelen (nieuw of gebruikt) worden versterkt. Een voorbeeld is een rolstoel voor verplaatsingen door de ruimte. </text:p>
          <text:p text:style-name="al"/>
          <text:p text:style-name="al">In principe zal een hulpmiddel voor verplaatsing in, om en nabij het huis verstrekt worden als men een dergelijke voorziening voor dagelijks zittend gebruik nodig heeft (lid 4). Aan een dergelijke noodzaak gaat vaak een periode vooraf waarin gebruik wordt gemaakt van andere hulpmiddelen, (ooit) verstrekt op basis van de Zorgverzekeringswet of AWBZ of zelf aangeschaft. De zogenaamde rolstoel voor incidenteel gebruik valt hier niet onder: deze rolstoel wordt immers niet gebruikt voor verplaatsen in, om en nabij de woning, maar wordt vooral gebruikt als men zich elders moet verplaatsen en dat zonder een rolstoel niet kan, zoals</text:p>
          <text:p text:style-name="al">tijdens een uitstapje. Voor dit soort rolstoelen kan gebruik gemaakt worden van speciaal hiervoor beschikbare uitleendepots, of van rolstoelen die op de plaats van bestemming beschikbaar zijn, zoals in pretparken, dierentuinen en dergelijke. Het kan wellicht in incidentele situaties noodzakelijk zijn een dergelijke rolstoel voor incidenteel gebruik te verstrekken. Het zal hierbij gaan om uitzonderingen: uitgangspunt is dat een rolstoel alleen verstrekt wordt indien die noodzakelijk is voor het verplaatsen in, om en nabij de woning.</text:p>
          <text:p text:style-name="al"/>
          <text:p text:style-name="al">Een rolstoelpool of uitleenpunt kan leiden tot een adequate oplossing voor het probleem van het verplaatsen op andere plaatsen dan rond de woning. Daarom zal een dergelijke voorziening een oplossing kunnen bieden voor diegenen die behoefte hebben aan een oplossing voor incidenteel gebruik waarbij het gebruik niet in en om de woning plaatsvindt.</text:p>
          <text:p text:style-name="al"/>
          <text:p text:style-name="al">
          <text:span text:style-name="nadrukvet">Zich lokaal verplaatsen</text:span>
        </text:p>
          <text:p text:style-name="al">Het gaat hier om het zich kunnen verplaatsen binnen de eigen woonplaats en het direct daaromheen gelegen gebied. Die verplaatsingen moeten passen in het kader van het leven van alledag. Dat zijn alle verplaatsingen die niet uitsluitend te maken hebben met verplaatsingen in het kader van een betaalde baan. Het gaat om een breed scala van verplaatsingen. Als gebruik kan worden gemaakt van het collectief vraagafhankelijk vervoer, gaat deze voorziening voor andere maatwerkvoorzieningen (lid 5). </text:p>
          <text:p text:style-name="al"/>
          <text:p text:style-name="al">Uitgesloten zijn verplaatsingen die met een speciaal middel gemaakt moeten worden in verband met betaalde arbeid. Verder zijn ook vakanties en ander verblijf buiten het gebied zoals omschreven met woonplaats en omgeving uitgesloten. Voor deze laatste verplaatsingen wordt door het Ministerie van VWS Valys beschikbaar gesteld. Valys is aanvullend op de Wmo te verstrekken maatwerkvoorzieningen en valt buiten de verantwoordelijkheid van het college van burgemeester en wethouders. Valys regelt het vervoer wanneer de pashouder een vervoersbehoefte heeft die verder reikt dan 5 OV-zones vanaf het woonadres van de pashouder of wanneer het vertrekadres is gelegen op een afstand van meer dan 5 OV- zones vanaf het woonadres van de pashouder. </text:p>
          <text:p text:style-name="al"/>
          <text:p text:style-name="al">De gemeente is verantwoordelijk voor de vervoersbehoefte van de pashouder tot en met vijf OV-zones vanaf diens woonadres of wanneer het vertrekadres is gelegen op een afstand tot en met 5 OV-zones vanaf het woonadres van de pashouder.</text:p>
          <text:p text:style-name="al"/>
          <text:p text:style-name="al">Wel gaat het om verplaatsingen nodig voor het doen van boodschappen, nodig om maatschappelijk te kunnen participeren, nodig om naar artsen, paramedici, specialisten en voor ziekenhuisonderzoek, voor zover het zogenaamde zittend ziekenvervoer daar geen oplossing voor biedt. Dit medisch vervoer betreft vooral situaties waarbij dat vervoer zo frequent is dat het beschikbaar gestelde vervoer bijna geheel aan dit medisch vervoer gebruikt zou worden. In deze situatie kan extra vervoer worden geboden. </text:p>
          <text:p text:style-name="al"/>
          <text:p text:style-name="al">De omvang van het te bieden vervoer voor het zich lokaal kunnen verplaatsen ligt tussen 1500 en 2000 kilometer per jaar. Het kan voorkomen dat er een grotere vervoersbehoefte bestaat. Van belang is allereerst vast te stellen of dat een realistische vervoersbehoefte is, gezien de medische, maar ook gezien de financiële situatie van de aanvrager. Immers, met een laag inkomen kan men wel de wens hebben veel verplaatsingen te maken, maar omdat voor iedere Nederlander verplaatsen een prijskaartje heeft zal dat ook voor mensen met een handicap gelden. Daarbij is het van belang vast te stellen of de vervoersbehoefte hiermee spoort.</text:p>
          <text:p text:style-name="al"/>
          <text:p text:style-name="al">Ook bij de vervoersvoorzieningen kan een scootermobielpool een oplossing bieden voorpersonen met een beperkte vervoersbehoefte op de korte afstand. Deze voorziening wordt dan eerst beoordeeld (lid 5)</text:p>
          <text:p text:style-name="al"/>
          <text:p text:style-name="al">Het hebben van sociale contacten en deelname aan recreatieve, maatschappelijke of religieuze activiteiten</text:p>
          <text:p text:style-name="al">Voor de participatie is het van belang om contacten te hebben met medemensen en deel te kunnen nemen aan recreatieve, maatschappelijke of religieuze activiteiten bestaat naar keuze. Daarbij kan gedacht worden aan familiebezoek, aan het bezoeken van bijeenkomsten of het bezoeken van kerkdiensten, het deelnemen aan het verenigingsleven, maar ook het volgen van cursussen om de vrije tijd op een aangename wijze te kunnen invullen. Voorwaarden hiervoor zijn bijvoorbeeld het zich kunnen verplaatsen naar deze bestemmingen. Daarvoor zal lid 2 onder d, over het algemeen een passende oplossing kunnen bieden.</text:p>
          <text:p text:style-name="al"/>
          <text:p text:style-name="al">Als sprake is van algemene of andere voorzieningen die in voldoende mate bijdragen aan de zelfredzaamheid en participatie, zal er geen ruimte meer zijn voor individuele voorzieningen.</text:p>
          <text:p text:style-name="al"/>
          <text:p text:style-name="al">
          <text:span text:style-name="nadrukvet">Het thuis kunnen zorgen voor kinderen die tot het gezin behoren</text:span>
        </text:p>
          <text:p text:style-name="al">Het kan voor komen dat een met beperkingen de dagelijkse zorg voor de kinderen niet zelf kan regelen. Het gaat echter nooit om volledige overname van de zorg voor de kinderen. In die situatie zullen andere oplossingen gezocht moeten worden. Te denken valt aan algemeen gebruikelijke en voorliggende voorzieningen zoals kinderopvang.</text:p>
          <text:p text:style-name="al"/>
          <text:p text:style-name="al">Het ondersteunen bij de opvoeding in een ontregeld gezin valt onder de Wet op de jeugdzorgen intensieve zorg voor gehandicapte kinderen, die de gebruikelijke zorg overstijgt, valt onder de AWBZ.</text:p>
          <text:p text:style-name="al"/>
          <text:p text:style-name="al">Hulp bij het verzorgen van kinderen die tot het gezin behoren zal veelal van kortere duur zijn. De compensatie van het niet zelf verzorgen (en opvoeden) van tot het gezin behorende kinderen zal bij een langere duur opgelost kunnen worden via algemeen gebruikelijke, voorliggende en algemene voorzieningen. Soms zal tijdelijke compensatie van belang zijn om de ouder(s) de gelegenheid te geven een definitieve oplossing te zoeken. Voorliggende voorzieningen spelen dan een grote rol. Te denken valt aan kinderopvang, gastouders, oppasgrootouders enz.</text:p>
          <text:p text:style-name="al"/>
          <text:p text:style-name="al">Voor- tussen- en naschoolse opvang kinderopvang of andere opvangmogelijkheden die in de individuele situatie van de aanvrager kunnen leiden tot het te bereiken resultaat kunnen het verstrekken van een individuele voorziening onnodig maken. Er zal dus altijd eerst beoordeeld moeten worden of er sprake is van dit soort oplossingsmogelijkheden.</text:p>
          <text:p text:style-name="al"/>
          <text:p text:style-name="al">
          <text:span text:style-name="nadrukvet">Artikel 13. Advisering</text:span>
        </text:p>
          <text:p text:style-name="al">Het college kan extern advies inwinnen indien dat voor de beoordeling van een aanvraag nodig is; als dat de enige mogelijkheid is om een zorgvuldig onderzoek naar de aanvraag te doen, is het zelfs in zekere zin verplicht. </text:p>
          <text:p text:style-name="al"/>
          <text:p text:style-name="al">De cliënt kan ook adviezen inbrengen van deskundigen, zoals bijvoorbeeld zijn huisarts. Dergelijke adviezen moeten worden betrokken bij het advies van het door het college aangewezen adviesorgaan.</text:p>
          <text:p text:style-name="al"/>
          <text:p text:style-name="al">Het is bij de adviesaanvraag van belang dat hierbij een heldere vraag of afgebakende opdracht wordt verstrekt, zodat duidelijk is voor de cliënt en de adviseur welk aanvullend onderzoek nog nodig is. </text:p>
          <text:p text:style-name="al">In artikel 2.3.8, derde lid, van de wet is een medewerkingsplicht opgenomen. De cliënt is verplicht aan het college desgevraagd de medewerking te verlenen die redelijkerwijs nodig is voor de uitvoering van deze wet.</text:p>
          <text:p text:style-name="al"/>
          <text:p text:style-name="al">
          <text:span text:style-name="nadrukvet">Artikel 14. Inhoud beschikking</text:span>
        </text:p>
          <text:p text:style-name="al">Uitgangspunt van de wet is dat de cliënt een maatwerkvoorziening in ‘natura’ krijgt. Indien gewenst door de cliënt bestaat echter de mogelijkheid van het toekennen van een persoonsgebonden budget. </text:p>
          <text:p text:style-name="al"/>
          <text:p text:style-name="al">Eerste lid, onder a, en twee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
          <text:p text:style-name="al">Het derde lid dient uitsluitend ter informatie aan de cliënt. Het college neemt niet de hoogte van de bijdrage in de kosten in de beschikking op. Dat loopt immers via het CAK, evenals de mogelijkheid van bezwaar en beroep daartegen. Zie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Hoofdstuk 4 Persoonsgebonden budget, eigen bijdrage en financiële tegemoetkomingen</text:span>
        </text:p>
          <text:p text:style-name="al"/>
          <text:p text:style-name="al">
          <text:span text:style-name="nadrukvet">Artikel 15. Regels voor pgb </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eerste lid geeft aan dat het in beginsel niet mogelijk is om achteraf kosten te declareren. </text:p>
          <text:p text:style-name="al"/>
          <text:p text:style-name="al">Het tweede lid geeft een aantal gronden voor het kunnen weigeren van het pgb. De voorwaarde onder a ziet op het voorkomen van misbruik en oneigenlijk gebruik van het pgb.</text:p>
          <text:p text:style-name="al">De voorwaarde onder c spreekt voor zich.</text:p>
          <text:p text:style-name="al"/>
          <text:p text:style-name="al">Het derde lid berust op artikel 2.1.3, tweede lid, onder b, van de wet. Hierin staat dat in de verordening in ieder geval wordt bepaald op welke wijze de hoogte van een pgb wordt vastgesteld, waarbij geldt dat de hoogte toereikend moet zijn. In het derde lid is bepaald dat de maximale hoogte van een pgb is begrensd op de kostprijs van de in de betreffende situatie goedkoopst adequate door het college ingekochte maatwerkvoorziening in natura. </text:p>
          <text:p text:style-name="al"/>
          <text:p text:style-name="al">In de memorie van toelichting (Kamerstukken II 2013/14, 33 841, nr. 3, blz. 39) is vermeld dat de gemeente bijvoorbeeld kan bepalen dat het pgb niet hoger mag zijn dan een percentage van de kosten die voor de gemeente verbonden zijn aan het verlenen van adequate ondersteuning in natura. Daarmee is er ook de mogelijkheid om differentiatie aan te brengen in de hoogte van het pgb. </text:p>
          <text:p text:style-name="al"/>
          <text:p text:style-name="al">Het is mogelijk verschillende tarieven te hanteren voor verschillende vormen van ondersteuning en voor verschillende typen hulpverleners. Er kan bijvoorbeeld onderscheid gemaakt worden tussen ondersteuning die wordt geleverd door het sociale netwerk, door hulpverleners die werken volgens de kwaliteitsstandaarden en hulpverleners die dat niet doen (zoals werkstudenten, zzp’ers zonder diploma’s e.d.) In de leden 4 en 5 is dit nader geregeld. </text:p>
          <text:p text:style-name="al"/>
          <text:p text:style-name="al">Ten aanzien van het vijf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het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In lid 5 onder a, is vastgelegd dat een cliënt ondersteuning kan betrekken bij een persoon die behoort tot het sociaal netwerk of van een mantelzorger, het pgb wordt vastgesteld op maximaal 50% van het referentietarief. Bij de behandeling van het wetsvoorstel is door de regering onder ten aanzien van de ondersteuning van uit het sociale netwerk onder meer aangegeven dat in de omslag die met dit wetsvoorstel in gang wordt gezet, het niet meer vanzelfsprekend is dat de overheid bij iedere hulpvraag bijspringt. Uitgangspunt is dat iedere ingezetene eerst kijkt wat hij zelf kan doen, wat zijn sociale omgeving voor hem kan doen of wat hij zelf voor een ander kan doen (MvT p. 20). De regering is van mening ( MvT p. 22-23) dat het heel normaal is dat je je inspant om je eigen situatie te verbeteren of dat je iets doet voor een partner of familielid als die niet geheel op eigen kracht kan deelnemen aan de samenleving. De regering stapt af van het automatisme dat de overheid per definitie deze rol naar zich toetrekt, maar gaat niet zo ver om het sociaal netwerk te verplichten om ondersteuning te bieden waar dat mogelijk is.</text:p>
          <text:p text:style-name="al"/>
          <text:p text:style-name="al">Het verstrekken van een pgb voor ondersteuning van iemand die behoort tot het sociale netwerk is dus van een andere orde dan wanneer de ondersteuning van professionele hulpverleners of derden komt. Met het tarief van 50% maakt dit duidelijk en is zodanig dat ondersteuning uit het sociale netwerk niet wordt uitgesloten.</text:p>
          <text:p text:style-name="al"/>
          <text:p text:style-name="al">
          <text:span text:style-name="nadrukvet">Artikelen 15a tot en met 15i</text:span>
        </text:p>
          <text:p text:style-name="al">In deze artikelen is bepaald op welke wijze de hoogte van het pgb wordt bepaald. Voor de vaststelling van het pgb voor roerende zaken zoals hulpmiddelen, autoaanpassingen, sportrolstoelen, woningaanpassingen, etc. is geen referentietarief te bepalen. Het pgb wordt vastgesteld basis van het programma van eisen en twee offertes, dan wel de tegenwaarde van het bedrag indien de gemeente zelf de voorziening zou hebben gekocht. Daarnaast dient gewaarborgd te zijn dat deze zaken veilig doeltreffend en cliënt gericht zijn. </text:p>
          <text:p text:style-name="al"/>
          <text:p text:style-name="al">Er is sprake van professionele ondersteuning als deze wordt geleverd door een zorginstelling of door een zelfstandige zonder personeel (ZZP-er), mits zij ingeschreven staan bij de Kamer van Koophandel. Daarnaast dienen de aanbieders te voldoen aan de volgende kwaliteitseisen:</text:p>
          <text:p text:style-name="al"/>
          <text:list text:style-name="id1-3-2-4-238">
            <text:list-item text:style-override="id1-3-2-4-238-1">
              <text:number>•</text:number>
              <text:p text:style-name="al">Een aantoonbaar werkzaam kwaliteitszorgsysteem, bijvoorbeeld ISO90001, EN 15224, HKZ, Prezo, Kwaliteitskader gehandicaptenzorg; </text:p>
            </text:list-item>
            <text:list-item text:style-override="id1-3-2-4-238-2">
              <text:number>•</text:number>
              <text:p text:style-name="al">Een vergelijkbaar kwaliteitszorgsysteem voldoet aan de volgende kenmerken: kwaliteitszorg is organisatiebreed verankert (in beleid) en door de directie uitgedragen (kwaliteitshandboek), de aanwezigheid en organisatiebrede uitvoering van relevante procedures met betrekking tot dienstverlening/eindproducten en beheer van middelen en documenten, waarbij continue verbetering een belangrijk aandachtspunt is, de aanwezigheid van de interne kwaliteitscyclus (meting, analyse en verbetering van kwaliteitsniveaus); </text:p>
            </text:list-item>
            <text:list-item text:style-override="id1-3-2-4-238-3">
              <text:number>•</text:number>
              <text:p text:style-name="al">Het zich in algemeenheid houden aan de eisen omtrent de verlenging van hulp en ondersteuning, zoals deze in de wetten worden gesteld waar de te leveren ondersteuning op rust (Wmo, Wbp, wet- en regelgeving met betrekking tot het aanhouden van cao’s en minimumlonen); </text:p>
            </text:list-item>
            <text:list-item text:style-override="id1-3-2-4-238-4">
              <text:number>•</text:number>
              <text:p text:style-name="al">De in te zetten medewerkers dienen geregistreerd te zijn volgens de daartoe in de wet gestelde eisen aan de beroepsregistratie. </text:p>
            </text:list-item>
          </text:list>
          <text:p text:style-name="al"/>
          <text:p text:style-name="al">Ook dienen aanbieders in geval van ziekte of vakantie zorg te dragen voor vervanging. Daarnaast geldt op grond van de wet dat van aanbieders wordt verlangd dat zij een klachtenregeling en een medezeggenschapsregeling hebben. </text:p>
          <text:p text:style-name="al"/>
          <text:p text:style-name="al">De motivering voor het percentage van 90% is tweeledig: in het algemeen is er sprake van lagere overheadkosten bij degene die de ondersteuning uitvoert tegen betaling van het PGB (doordat het vaak gaat om kleinere organisaties of zelfstandige professionals met minder overhead dan Zorg in natura-aanbieders en omdat de klant zelf coördinerende activiteiten uitvoert). Op de tweede plaats omdat gecontracteerde aanbieders (ZIN) aan extra eisen die gesteld zijn in de aanbestedingsofferte. Hierbij valt te denken aan: innoveren, verantwoording afleggen, verplicht meewerken aan cliëntervaringsonderzoeken en op gezette tijden overleg met de gemeente. </text:p>
          <text:p text:style-name="al"/>
          <text:p text:style-name="al">Bij ondersteuning die niet beroepsmatig wordt geboden Valt te denken aan een ‘witte werkster’, of de student die wil bijverdienen.</text:p>
          <text:p text:style-name="al"/>
          <text:p text:style-name="al">Tot het sociale netwerk behoren personen uit de huiselijke kring of andere personen met wie de inwoner een sociale relatie onderhoudt (artikel 1.1.1 Wmo). Dit is ook het geval als de persoon uit het sociale netwerk een professionele zorgverlener is of in het bezit is een relevant diploma. Deze persoon wordt dus niet aangemerkt als beroepskracht.</text:p>
          <text:p text:style-name="al"/>
          <text:p text:style-name="al">Er is aangegeven dat het om maximale tarieven gaat. Als de aanbieder een lager tarief hanteert, dan wordt het pgb hierop afgestemd.</text:p>
          <text:p text:style-name="al"/>
          <text:p text:style-name="al">Bij de aanbesteding en inkoop van de ondersteuning zijn de volgende tarieven gehanteerd die gelden als referentietarieven c.q. kostprijs: </text:p>
          <text:p text:style-name="al"/>
          <text:section text:name="table_id1-3-2-4-252" text:style-name="table">
            <text:p text:style-name="table_top"/>
            <table:table table:style-name="tgroup">
              <table:table-column table:style-name="id1-3-2-4-252-1-1"/>
              <table:table-column table:style-name="id1-3-2-4-252-1-2"/>
              <table:table-column table:style-name="id1-3-2-4-252-1-3"/>
              <table:table-row table:style-name="row">
                <table:table-cell table:style-name="entry" table:number-rows-spanned="1" table:number-columns-spanned="1">
                  <text:p text:style-name="table_al">
                    <text:span text:style-name="nadrukvet">Normbedragen liften 2017 volgens contract, exclusief BT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if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hte trap</text:p>
                </table:table-cell>
                <table:table-cell table:style-name="entry" table:number-rows-spanned="1" table:number-columns-spanned="1">
                  <text:p text:style-name="table_al">€ 1.923,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bocht</text:p>
                </table:table-cell>
                <table:table-cell table:style-name="entry" table:number-rows-spanned="1" table:number-columns-spanned="1">
                  <text:p text:style-name="table_al">Binnenbocht</text:p>
                </table:table-cell>
              </table:table-row>
              <table:table-row table:style-name="row">
                <table:table-cell table:style-name="entry" table:number-rows-spanned="1" table:number-columns-spanned="1">
                  <text:p text:style-name="table_al">Rechte trap met onder of boven bocht 90°</text:p>
                </table:table-cell>
                <table:table-cell table:style-name="entry" table:number-rows-spanned="1" table:number-columns-spanned="1">
                  <text:p text:style-name="table_al">€ 2.640,39</text:p>
                </table:table-cell>
                <table:table-cell table:style-name="entry" table:number-rows-spanned="1" table:number-columns-spanned="1">
                  <text:p text:style-name="table_al">€ 2.640,39</text:p>
                </table:table-cell>
              </table:table-row>
              <table:table-row table:style-name="row">
                <table:table-cell table:style-name="entry" table:number-rows-spanned="1" table:number-columns-spanned="1">
                  <text:p text:style-name="table_al">Rechte trap met 2 bochten 90°/90</text:p>
                </table:table-cell>
                <table:table-cell table:style-name="entry" table:number-rows-spanned="1" table:number-columns-spanned="1">
                  <text:p text:style-name="table_al">€ 3.049,82</text:p>
                </table:table-cell>
                <table:table-cell table:style-name="entry" table:number-rows-spanned="1" table:number-columns-spanned="1">
                  <text:p text:style-name="table_al">€ 3.049,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ferentietarief schoonmaakondersteuning € 21,05 per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Functie eenheden per tarief</text:span>
                  </text:p>
                </table:table-cell>
                <table:table-cell table:style-name="entry" table:number-rows-spanned="1" table:number-columns-spanned="1">
                  <text:p text:style-name="table_al">
                    <text:span text:style-name="nadrukvet">Uurtarief</text:span>
                  </text:p>
                </table:table-cell>
                <table:table-cell table:style-name="entry" table:number-rows-spanned="1" table:number-columns-spanned="1">
                  <text:p text:style-name="table_al">
                    <text:span text:style-name="nadrukvet">Dagdeeltarief, (4 uur)</text:span>
                  </text:p>
                </table:table-cell>
              </table:table-row>
              <table:table-row table:style-name="row">
                <table:table-cell table:style-name="entry" table:number-rows-spanned="1" table:number-columns-spanned="1">
                  <text:p text:style-name="table_al">Reguliere begeleiding</text:p>
                </table:table-cell>
                <table:table-cell table:style-name="entry" table:number-rows-spanned="1" table:number-columns-spanned="1">
                  <text:p text:style-name="table_al">€ 44,20</text:p>
                </table:table-cell>
                <table:table-cell table:style-name="entry" table:number-rows-spanned="1" table:number-columns-spanned="1">
                  <text:p text:style-name="table_al">€ 176,80</text:p>
                </table:table-cell>
              </table:table-row>
              <table:table-row table:style-name="row">
                <table:table-cell table:style-name="entry" table:number-rows-spanned="1" table:number-columns-spanned="1">
                  <text:p text:style-name="table_al">Gespecialiseerde begeleiding</text:p>
                </table:table-cell>
                <table:table-cell table:style-name="entry" table:number-rows-spanned="1" table:number-columns-spanned="1">
                  <text:p text:style-name="table_al">€ 75,64</text:p>
                </table:table-cell>
                <table:table-cell table:style-name="entry" table:number-rows-spanned="1" table:number-columns-spanned="1">
                  <text:p text:style-name="table_al">€ 302,56</text:p>
                </table:table-cell>
              </table:table-row>
              <table:table-row table:style-name="row">
                <table:table-cell table:style-name="entry" table:number-rows-spanned="1" table:number-columns-spanned="1">
                  <text:p text:style-name="table_al">Reguliere dagbesteding</text:p>
                </table:table-cell>
                <table:table-cell table:style-name="entry" table:number-rows-spanned="1" table:number-columns-spanned="1">
                  <text:p text:style-name="table_al">€ 8,35</text:p>
                </table:table-cell>
                <table:table-cell table:style-name="entry" table:number-rows-spanned="1" table:number-columns-spanned="1">
                  <text:p text:style-name="table_al">€ 33,42</text:p>
                </table:table-cell>
              </table:table-row>
              <table:table-row table:style-name="row">
                <table:table-cell table:style-name="entry" table:number-rows-spanned="1" table:number-columns-spanned="1">
                  <text:p text:style-name="table_al">Gespecialiseerde dagbesteding</text:p>
                </table:table-cell>
                <table:table-cell table:style-name="entry" table:number-rows-spanned="1" table:number-columns-spanned="1">
                  <text:p text:style-name="table_al">€ 12,58</text:p>
                </table:table-cell>
                <table:table-cell table:style-name="entry" table:number-rows-spanned="1" table:number-columns-spanned="1">
                  <text:p text:style-name="table_al">€ 50,30</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41,6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chermd Wonen nieuwe instroom 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vergoeding</text:p>
                </table:table-cell>
                <table:table-cell table:style-name="entry" table:number-rows-spanned="1" table:number-columns-spanned="1">
                  <text:p text:style-name="table_al">€ 14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vergoeding Plus</text:p>
                </table:table-cell>
                <table:table-cell table:style-name="entry" table:number-rows-spanned="1" table:number-columns-spanned="1">
                  <text:p text:style-name="table_al">€ 223,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vergoeding Beschermd wonen thuis</text:p>
                </table:table-cell>
                <table:table-cell table:style-name="entry" table:number-rows-spanned="1" table:number-columns-spanned="1">
                  <text:p text:style-name="table_al">€ 127,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vergoeding Beschermd wonen thuis Plus</text:p>
                </table:table-cell>
                <table:table-cell table:style-name="entry" table:number-rows-spanned="1" table:number-columns-spanned="1">
                  <text:p text:style-name="table_al">€ 192,6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scherm wonen overgangsklanten 2017</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ZP Dagvergoeding (inclusief dagbest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GZ-C1</text:p>
                </table:table-cell>
                <table:table-cell table:style-name="entry" table:number-rows-spanned="1" table:number-columns-spanned="1">
                  <text:p text:style-name="table_al">€ 91,0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GZ-C2</text:p>
                </table:table-cell>
                <table:table-cell table:style-name="entry" table:number-rows-spanned="1" table:number-columns-spanned="1">
                  <text:p text:style-name="table_al">€ 125,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GZ-C3</text:p>
                </table:table-cell>
                <table:table-cell table:style-name="entry" table:number-rows-spanned="1" table:number-columns-spanned="1">
                  <text:p text:style-name="table_al">€ 139,7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GZ-C4</text:p>
                </table:table-cell>
                <table:table-cell table:style-name="entry" table:number-rows-spanned="1" table:number-columns-spanned="1">
                  <text:p text:style-name="table_al">€ 163,6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GZ-C5</text:p>
                </table:table-cell>
                <table:table-cell table:style-name="entry" table:number-rows-spanned="1" table:number-columns-spanned="1">
                  <text:p text:style-name="table_al">€ 175,8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GZ-C6</text:p>
                </table:table-cell>
                <table:table-cell table:style-name="entry" table:number-rows-spanned="1" table:number-columns-spanned="1">
                  <text:p text:style-name="table_al">€ 223,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agvergoeding (VPT inc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GZ-C1</text:p>
                </table:table-cell>
                <table:table-cell table:style-name="entry" table:number-rows-spanned="1" table:number-columns-spanned="1">
                  <text:p text:style-name="table_al">€ 77,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GZ-C2</text:p>
                </table:table-cell>
                <table:table-cell table:style-name="entry" table:number-rows-spanned="1" table:number-columns-spanned="1">
                  <text:p text:style-name="table_al">€ 107,4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GZ-C3</text:p>
                </table:table-cell>
                <table:table-cell table:style-name="entry" table:number-rows-spanned="1" table:number-columns-spanned="1">
                  <text:p text:style-name="table_al">€ 118,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GZ-C4</text:p>
                </table:table-cell>
                <table:table-cell table:style-name="entry" table:number-rows-spanned="1" table:number-columns-spanned="1">
                  <text:p text:style-name="table_al">€ 139,5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GZ-C5</text:p>
                </table:table-cell>
                <table:table-cell table:style-name="entry" table:number-rows-spanned="1" table:number-columns-spanned="1">
                  <text:p text:style-name="table_al">€ 150,2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GZ-C6</text:p>
                </table:table-cell>
                <table:table-cell table:style-name="entry" table:number-rows-spanned="1" table:number-columns-spanned="1">
                  <text:p text:style-name="table_al">€ 192,6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ortdurend verblij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ferentietarief per etmaal</text:p>
                </table:table-cell>
                <table:table-cell table:style-name="entry" table:number-rows-spanned="1" table:number-columns-spanned="1">
                  <text:p text:style-name="table_al">€ 101,--</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rtikel 16. Regels voor bijdrage voor maatwerkvoorzieningen en algemene voorzieningen </text:span>
        </text:p>
          <text:p text:style-name="al"/>
          <text:p text:style-name="al">Deze bepaling geeft uitvoering aan de artikelen 2.1.4, eerste tot en met derde en zevende lid, en 2.1.5, eerste lid van de wet.</text:p>
          <text:p text:style-name="al"/>
          <text:p text:style-name="al">Aanvullend op het landelijke Uitvoeringsbesluit Wmo 2015 treft de gemeente Emmen minimabeleid met het Centraal Administratie Kantoor (CAK). Dat wil zeggen dat cliënten met een verzamelinkomen tot 110% van het sociaal minimum, een fictieve eigen bijdrage van € 0-, krijgen opgelegd krijgen door het CAK. </text:p>
          <text:p text:style-name="al"/>
          <text:p text:style-name="al">Voor 2018 gelden de volgende inkomensgrenzen voor het minimabeleid: </text:p>
          <text:section text:name="table_id1-3-2-4-261" text:style-name="table">
            <text:p text:style-name="table_top"/>
            <table:table table:style-name="tgroup">
              <table:table-column table:style-name="id1-3-2-4-261-1-1"/>
              <table:table-column table:style-name="id1-3-2-4-261-1-2"/>
              <table:table-row table:style-name="row">
                <table:table-cell table:style-name="entry" table:number-rows-spanned="1" table:number-columns-spanned="1">
                  <text:p text:style-name="table_al">
                    <text:span text:style-name="nadrukvet">Huishouden</text:span>
                  </text:p>
                </table:table-cell>
                <table:table-cell table:style-name="entry" table:number-rows-spanned="1" table:number-columns-spanned="1">
                  <text:p text:style-name="table_al">
                    <text:span text:style-name="nadrukvet">Inkomensgrens</text:span>
                  </text:p>
                </table:table-cell>
              </table:table-row>
              <table:table-row table:style-name="row">
                <table:table-cell table:style-name="entry" table:number-rows-spanned="1" table:number-columns-spanned="1">
                  <text:p text:style-name="table_al">Eenpersoonshuishouden jonger dan 65 jaar </text:p>
                </table:table-cell>
                <table:table-cell table:style-name="entry" table:number-rows-spanned="1" table:number-columns-spanned="1">
                  <text:p text:style-name="table_al">€ 20.967,-</text:p>
                </table:table-cell>
              </table:table-row>
              <table:table-row table:style-name="row">
                <table:table-cell table:style-name="entry" table:number-rows-spanned="1" table:number-columns-spanned="1">
                  <text:p text:style-name="table_al">Eenpersoonshuishouden, ouder dan 65 jaar </text:p>
                </table:table-cell>
                <table:table-cell table:style-name="entry" table:number-rows-spanned="1" table:number-columns-spanned="1">
                  <text:p text:style-name="table_al">€ 16.018,-</text:p>
                </table:table-cell>
              </table:table-row>
              <table:table-row table:style-name="row">
                <table:table-cell table:style-name="entry" table:number-rows-spanned="1" table:number-columns-spanned="1">
                  <text:p text:style-name="table_al">Meerpersoonshuishouden, jonger dan 65 jaar </text:p>
                </table:table-cell>
                <table:table-cell table:style-name="entry" table:number-rows-spanned="1" table:number-columns-spanned="1">
                  <text:p text:style-name="table_al">€ 35.175,- (overeenkomstig landelijke regeling)</text:p>
                </table:table-cell>
              </table:table-row>
              <table:table-row table:style-name="row">
                <table:table-cell table:style-name="entry" table:number-rows-spanned="1" table:number-columns-spanned="1">
                  <text:p text:style-name="table_al">Meerpersoonshuishouden, 65 jaar en ouder </text:p>
                </table:table-cell>
                <table:table-cell table:style-name="entry" table:number-rows-spanned="1" table:number-columns-spanned="1">
                  <text:p text:style-name="table_al">€ 22.117,-</text:p>
                </table:table-cell>
              </table:table-row>
            </table:table>
            <text:p text:style-name="table_bottom"/>
          </text:section>
          <text:p text:style-name="al"/>
          <text:p text:style-name="al">Jaarlijks worden de inkomstgrenzen voor het minimabeleid aangepast aan de hand van de inkomensgrenzen die zijn vastgesteld in artikel 3.8 van het uitvoeringsbesluit Wmo 2015, waarbij 120% van het sociaal minimum wordt gehanteerd, en herberekend naar 110% van het sociaal minimum.</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Het is van belang om een algemene voorziening (financieel) laagdrempelig te maken, zodat de druk op vaak duurdere maatwerkvoorzieningen wordt beperkt.</text:p>
          <text:p text:style-name="al"/>
          <text:p text:style-name="al">De bijdragen in de kosten van maatwerkvoorzieningen zijn gelimiteerd tot een bedrag gelijk aan de kostprijs van de voorziening(artikel 2.1.4, derde lid, eerste zin, van de wet) en in het Uitvoeringsbesluit maatschappelijke ondersteuning worden regels vastgesteld met betrekking tot deze bijdragen (artikel 2.1.4, vierde lid, van de wet). </text:p>
          <text:p text:style-name="al"/>
          <text:p text:style-name="al">Als cliënten zowel een bijdrage betalen voor een maatwerkvoorziening of pgb en een algemene voorziening, kunnen door cumulatie van de bijdragen, financiële problemen ontstaan. Om dit te voorkomen kan het college in nadere regels vaststellen dat aan het CAK wordt doorgeven dat de cliënt een bijdrage voor een algemene voorziening betaalt. In de nadere regeling wordt uitgewerkt op welke wijze hiermee rekening mee moet worden gehouden bij de vaststelling van de eigen bijdrage voor de maatwerkvoorziening of pgb, lid 4. </text:p>
          <text:p text:style-name="al"/>
          <text:p text:style-name="al">
          <text:span text:style-name="nadrukvet">Artikel 17. Financiële tegemoetkomingen </text:span>
        </text:p>
          <text:p text:style-name="al">De maatwerkvoorziening kan volgens de wet alleen in de vorm van zorg in natura of in de vorm van een pgb worden vertrekt. In tegenstelling tot de Wmo 2007 kent de wet niet meer de mogelijkheid een financiële tegemoetkoming te verstrekken. Deze financiële tegemoetkomingen werden onder de Wmo 2007 onder meer verstrekt als een verhuiskostenvergoeding of een taxivergoeding voor mensen die niet met het collectief vervoer kunnen reizen. Dit gebeurde in de vorm van forfaitaire bedragen. Op grond van dit artikel kunnen deze tegemoetkomingen ook onder de Wmo 2015 worden verstrekt. In het uitvoeringsbesluit kan het college nadere regels stellen over de financiële tegemoetkoming.</text:p>
          <text:p text:style-name="al"/>
          <text:p text:style-name="al">
          <text:span text:style-name="nadrukvet">Hoofdstuk 5 Kwaliteitseisen</text:span>
        </text:p>
          <text:p text:style-name="al"/>
          <text:p text:style-name="al">
          <text:span text:style-name="nadrukvet">Artikel 18. Kwaliteitseisen maatschappelijke ondersteuning</text:span>
        </text:p>
          <text:p text:style-name="al">Deze bepaling is een uitwerking artikel 2.1.3, tweede lid, onder c, van de wet, waarin is bepaald dat in de verordening in ieder geval wordt vastgelegd welke eisen worden gesteld aan de kwaliteit van voorzieningen, eisen met betrekking tot de deskundigheid van beroepskrachten daaronder begrepen.</text:p>
          <text:p text:style-name="al"/>
          <text:p text:style-name="al">Het eerste lid ziet toe op het afstemmen van voorzieningen op de persoonlijke situatie van cliënt en op andere vormen van zorg, op een professionele standaard, op het voldoen aan branche specifieke en wettelijke kwaliteitseisen en op het beter verbinden van informele en formele ondersteuning en zorg.</text:p>
          <text:p text:style-name="al">Het uitgangspunt is dat beroepskrachten in overeenstemming met de professionele standaard en eisen handelen en op de hoogte zijn van en rekening houden met de wensen, mogelijkheden en beperkingen van de informele zorg die wordt verleend. Bij afstemming tussen professional en informele zorgverlener (mantelzorger of vrijwilliger) gaat het bijvoorbeeld om het moment van de dag dat zowel professional als mantelzorger of vrijwilliger beschikbaar zijn, of om verschillen van inzicht rond training en instructie van de mantelzorger of vrijwilliger.</text:p>
          <text:p text:style-name="al"/>
          <text:p text:style-name="al">De regering legt de verantwoordelijkheid voor de kwaliteit van voorzieningen bij de gemeente en de aanbieder. Het is aan de gemeente om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tweede lid is bepaald dat het college nadere regels kan stellen over de verdere eisen die gesteld kunnen worden. </text:p>
          <text:p text:style-name="al"/>
          <text:p text:style-name="al">Het in het derde lid genoemde jaarlijkse cliëntervaringsonderzoek is verplicht op grond van artikel 2.5.1, eerste lid, van de wet.</text:p>
          <text:p text:style-name="al"/>
          <text:p text:style-name="al">
          <text:span text:style-name="nadrukvet">Artikel 19. Verhouding prijs en kwaliteit levering door derden</text:span>
        </text:p>
          <text:p text:style-name="al">In het eerste lid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In het tweede lid is vastgelegd dat het college bij het vaststellen van de prijs rekening dient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Het college moet de vaste prijs of de reële prijs minimaal baseren op de in het derde lid genoemde kostprijselementen. De opsomming in dit lid is niet uitputtend. De gemeente kan er elementen aan toevoegen.</text:p>
          <text:p text:style-name="al"/>
          <text:p text:style-name="al">
          <text:span text:style-name="nadrukvet">Artikel 20. Klachtenregeling en medezeggenschap</text:span>
        </text:p>
          <text:p text:style-name="al">De gemeente is op grond van de Awb in het algemeen verplicht tot een behoorlijke behandeling van mondelinge en schriftelijke klachten over gedragingen van personen en bestuursorganen die onder haar verantwoordelijkheid werkzaam zijn. Dit Awb is niet van toepassing op de aanbieders. In het eerste lid is een bepaling over klachten ten aanzien van aanbieders opgenomen. Een dergelijke bepaling is verplicht op grond van artikel 2.1.3, tweede lid, onder e, van de wet. Het is aan het college om hierover met de aanbieders nadere afspraken te maken. </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is de verplichting vastgelegd dat de aanbieders de medezeggenschap regelen vastgelegd. Het gaat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een aantal gevallen zal het niet redelijk zijn dat de aanbieder een (volledige) regeling vaststelt voor de behandeling van klachten of voor het regelen van de medezeggenschap. Het zal dan veelal gaan om kleine organisaties met een beperkte opdracht die ook nog in tijd beperkt is. </text:p>
          <text:p text:style-name="al"/>
          <text:p text:style-name="al">Het vijfde lid bepaalt dat het college er op toe moet zien dat de aanbieders de klachtenregeling en medezeggenschapsbepalingen serieus ter hand nemen en naleven. </text:p>
          <text:p text:style-name="al"/>
          <text:p text:style-name="al">
          <text:span text:style-name="nadrukvet">Artikel 21.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text:p>
          <text:p text:style-name="al"/>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Hoofdstuk 6 Herziening, intrekking en terugvordering</text:span>
        </text:p>
          <text:p text:style-name="al"/>
          <text:p text:style-name="al">
          <text:span text:style-name="nadrukvet">Artikel 22. Nieuwe feiten en omstandigheden, herziening, intrekking of terugvordering</text:span>
        </text:p>
          <text:p text:style-name="al">Dit artikel is een uitwerking van artikel 2.1.3, vierde lid, van de wet. In de verordening moeten in ieder geval regels worden gesteld voor de bestrijding van het ten onrechte ontvangen van een maatwerkvoorziening of een pgb,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nadrukt dat de bestrijding van het ten onrechte ontvangen van een maatwerkvoorziening of een pgb, alsmede van misbruik of oneigenlijk gebruik van de wet de volle aandacht heeft. Gelet op de beperkte middelen moeten de voorzieningen terecht komen daar waar ze nodig zijn.</text:p>
          <text:p text:style-name="al"/>
          <text:p text:style-name="al">Het derde lid bepaalt dat als binnen zes maanden na de beslissing tot het verstrekken van het pgb nog geen voorziening is getroffen het college de bevoegdheid heeft om de beslissing geheel of gedeeltelijk in te trekken Een pgb wordt verstrekt met de bedoeling dat men daarmee een voorziening treft. Als na zes maanden nog geen voorziening is getroffen, is er gerede twijfel of het wel noodzakelijk is dat er een ondersteuningsbehoefte is.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vijfde en zesde lid zijn dan ook bepalingen opgenomen die het college de bevoegdheid geven tot terugvordering van in eigendom en in bruikleen verstrekte voorzieningen.</text:p>
          <text:p text:style-name="al"/>
          <text:p text:style-name="al">
          <text:span text:style-name="nadrukvet">Hoofdstuk 7 Mantelzorg </text:span>
        </text:p>
          <text:p text:style-name="al"/>
          <text:p text:style-name="al">
          <text:span text:style-name="nadrukvet">Artikel 23. Jaarlijkse waardering mantelzorgers</text:span>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Hoofdstuk 8 Inspraak</text:span>
        </text:p>
          <text:p text:style-name="al"/>
          <text:p text:style-name="al">
          <text:span text:style-name="nadrukvet">Artikel 24. Betrekken van ingezetenen bij het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p text:style-name="al">
          <text:span text:style-name="nadrukvet">Hoofdstuk 9 Slotbepalingen</text:span>
        </text:p>
          <text:p text:style-name="al"/>
          <text:p text:style-name="al">Artikel 25. Alternatieve vormen van geschillenbeslechting</text:p>
          <text:p text:style-name="al">Vanuit het belang van de dejuridisering wijst de regering gemeenten op de mogelijkheid om vormen van alternatieve geschillenbeslechting, zoals mediation of een ombudsfunctie als onderdeel van het proces te organiseren. Het college heeft de opdracht om een vorm van alternatieve geschillenbeslechting te realiseren. Dit kan een andere zijn dan mediation of een ombudsfunctie. Overigens kan de in de Wmo 2015 verankerde functie van cliëntondersteuning en de huidige Ombudsfunctionaris in de gemeente Emmen ook een belangrijke rol spelen.</text:p>
          <text:p text:style-name="al"/>
          <text:p text:style-name="al">Er is geen termijn verbonden aan het realiseren van alternatieve vormen. Eerst zal ervaring opgedaan moeten worden met de nieuwe wet en mogelijke geschillen om te kunnen beoordelen welke vorm het meest geschikt is. </text:p>
          <text:p text:style-name="al"/>
          <text:p text:style-name="al">Een alternatieve vorm van geschillenbeslechting laat onverlet de mogelijkheid voor de cliënt om te kiezen voor een juridische procedure.</text:p>
          <text:p text:style-name="al"/>
          <text:p text:style-name="al">
          <text:span text:style-name="nadrukvet">Artikel 26. Evaluatie</text:span>
        </text:p>
          <text:p text:style-name="al">Tijdens de parlementaire behandeling van het wetsvoorstel heeft de regering te kennen gegeven dat de verantwoording over het gevoerde beleid de aandacht vraagt van de gemeenteraden. Met de verplichting van het college jaarlijks het beleid te evalueren en een verslag naar de raad te zenden, kan de raad de uitvoering geven aan de door de regering gevraagde aandacht.</text:p>
          <text:p text:style-name="al"/>
          <text:p text:style-name="al">
          <text:span text:style-name="nadrukvet">Artikel 27. Indexering</text:span>
        </text:p>
          <text:p text:style-name="al">Deze bepaling spreekt voor zich.</text:p>
          <text:p text:style-name="al"/>
          <text:p text:style-name="al">
          <text:span text:style-name="nadrukvet">Artikel 28. Intrekking oude verordening en overgangsrecht</text:span>
        </text:p>
          <text:p text:style-name="al">In de wet is alleen overgangsrecht opgenomen overgangsrecht opgenomen voor AWBZ cliënten die overgaan naar de Wmo en voor de doelgroep beschermd wonen (zie de artikelen 8.1 tot en met 8.4 van de wet.) Voor bestaande cliënten die een voorziening op grond van de Wmo en Verordening maatschappelijke ondersteuning gemeente Emmen 2012 hebben, dient het overgangsrecht in de verordening te worden geregeld.</text:p>
          <text:p text:style-name="al"/>
          <text:p text:style-name="al">In het tweede lid is overgangsrecht opgenomen voor lopende voorzieningen die op basis van de Verordening maatschappelijke ondersteuning gemeente Emmen 2012 zijn verstrekt. Het recht op deze voorziening blijft bestaan totdat het college ter zake een nieuw besluit heeft genomen. Het “oude” besluit wordt daarmee ingetrokken en beoordeeld wordt of, en zo ja op grond van de huidige verordening een maatwerkvoorziening getroffen moet worden. Indien de bestaande voorziening wordt ingetrokken en er geen recht bestaat op een maatwerkvoorziening, dient een redelijke overgangstermijn in acht te worgen genomen. </text:p>
          <text:p text:style-name="al"/>
          <text:p text:style-name="al">In het derde lid is bepaald dat aanvragen die zijn ingediend voor de inwerkingtreding van deze verordening en waarop bij de inwerkingtreding van deze verordening nog niet is beslist, afgehandeld worden op basis van deze verordening. Het overgangsrecht voor aanvragen heeft daarmee onmiddellijke werking. Dit is de hoofdregel.</text:p>
          <text:p text:style-name="al"/>
          <text:p text:style-name="al">Voor bezwaarschriften wordt afgeweken van de hoofdregel. Nu de aanvragen zijn beoordeeld aan de hand van de ingetrokken verordening, is het logisch dat bezwaren waarop nog niet is beslist, ook worden beoordeeld met inachtneming van de ingetrokken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2121</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21</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21</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Zorg en gezondheid | Organisatie en beleid</meta:user-defined>
    <meta:user-defined meta:name="DC.source">artikel 2.1.3 van de Wet maatschappelijke ondersteuning 2015]|[1.0:c:BWBR0035362&amp;artikel=2.1.3&amp;g=2019-04-02</meta:user-defined>
    <meta:user-defined meta:name="DC.source">artikel 2.1.4, eerste lid, van de Wet maatschappelijke ondersteuning 2015]|[1.0:c:BWBR0035362&amp;artikel=2.1.4&amp;lid=1&amp;g=2019-04-02</meta:user-defined>
    <meta:user-defined meta:name="DC.source">artikel 2.1.4, tweede lid, van de Wet maatschappelijke ondersteuning 2015]|[1.0:c:BWBR0035362&amp;artikel=2.1.4&amp;lid=2&amp;g=2019-04-02</meta:user-defined>
    <meta:user-defined meta:name="DC.source">artikel 2.1.4, derde lid, van de Wet maatschappelijke ondersteuning 2015]|[1.0:c:BWBR0035362&amp;artikel=2.1.4&amp;lid=3&amp;g=2019-04-02</meta:user-defined>
    <meta:user-defined meta:name="DC.source">artikel 2.1.4, zevende lid, van de Wet maatschappelijke ondersteuning 2015]|[1.0:c:BWBR0035362&amp;artikel=2.1.4&amp;lid=7&amp;g=2019-04-02</meta:user-defined>
    <meta:user-defined meta:name="DC.source">artikel 2.1.5, eerste lid, van de Wet maatschappelijke ondersteuning 2015]|[1.0:c:BWBR0035362&amp;artikel=2.1.5&amp;lid=1&amp;g=2019-04-02</meta:user-defined>
    <meta:user-defined meta:name="DC.source">artikel 2.1.6 van de Wet maatschappelijke ondersteuning 2015]|[1.0:c:BWBR0035362&amp;artikel=2.1.6&amp;g=2019-04-02</meta:user-defined>
    <meta:user-defined meta:name="DC.source">artikel 2.1.7 van de Wet maatschappelijke ondersteuning 2015]|[1.0:c:BWBR0035362&amp;artikel=2.1.7&amp;g=2019-04-02</meta:user-defined>
    <meta:user-defined meta:name="DC.source">artikel 2.3.6, vierde lid, van de Wet maatschappelijke ondersteuning 2015]|[1.0:c:BWBR0035362&amp;artikel=2.3.6&amp;lid=4&amp;g=2019-04-02</meta:user-defined>
    <meta:user-defined meta:name="DC.source">artikel 2.6.6, eerste lid, van de Wet maatschappelijke ondersteuning 2015]|[1.0:c:BWBR0035362&amp;artikel=2.6.6&amp;lid=1&amp;g=2019-04-02</meta:user-defined>
    <meta:user-defined meta:name="DCTERMS.alternative">Verordening maatschappelijke ondersteuning gemeente Emmen 2015</meta:user-defined>
    <dc:language>nl</dc:language>
    <meta:user-defined meta:name="OVERHEID.Gemeente/DC.spatial">Emmen</meta:user-defined>
    <meta:user-defined meta:name="DC.title">Verordening maatschappelijke ondersteuning gemeente Emmen 2015</meta:user-defined>
    <meta:user-defined meta:name="DCTERMS.W3CDTF/DCTERMS.available">2019-07-02</meta:user-defined>
    <meta:user-defined meta:name="DCTERMS.W3CDTF/OVERHEIDop.jaargang">2019</meta:user-defined>
    <meta:user-defined meta:name="OVERHEIDop.publicationIssue">162121</meta:user-defined>
    <meta:user-defined meta:name="OVERHEIDop.betreftRegeling">CVDR625625_1</meta:user-defined>
    <meta:user-defined meta:name="xs:date/OVERHEIDop.startdatum">2019-07-01</meta:user-defined>
    <meta:user-defined meta:name="OVERHEIDop.GmbID/DC.identifier">gmb-2019-162121</meta:user-defined>
    <meta:user-defined meta:name="OVERHEIDop.versieInformatie"/>
  </office:meta>
</office:document-meta>
</file>