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oopplank 22, 9732 EA Groningen – knotten 1 boom (abeel achtertuin) (ontvangstdatum 23-06-2019, dossiernummer 20197262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106</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106</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106</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722 583969</meta:user-defined>
    <meta:user-defined meta:name="DC.title">Aanvraag omgevingsvergunning: Loopplank 22, 9732 EA Groningen – knotten 1 boom (abeel achtertuin) (ontvangstdatum 23-06-2019, dossiernummer 201972629)</meta:user-defined>
    <meta:user-defined meta:name="OVERHEID.PostcodeHuisnummer/OVERHEIDop.postcodeHuisnummer">9732EA 21</meta:user-defined>
    <meta:user-defined meta:name="OVERHEIDop.straatnaam">Loopplank</meta:user-defined>
    <meta:user-defined meta:name="OVERHEIDop.woonplaats">Groningen</meta:user-defined>
    <meta:user-defined meta:name="DCTERMS.W3CDTF/DCTERMS.available">2019-07-03</meta:user-defined>
    <meta:user-defined meta:name="DCTERMS.W3CDTF/OVERHEIDop.jaargang">2019</meta:user-defined>
    <meta:user-defined meta:name="OVERHEIDop.publicationIssue">162106</meta:user-defined>
    <meta:user-defined meta:name="OVERHEIDop.GmbID/DC.identifier">gmb-2019-162106</meta:user-defined>
    <meta:user-defined meta:name="OVERHEIDop.versieInformatie"/>
  </office:meta>
</office:document-meta>
</file>