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ong. (Sectie E 3348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uni 2019:</text:p>
            <text:p text:style-name="common-al">- <text:span text:style-name="nadrukvet">Van Salmstraat ong. (Sectie E 3348)</text:span>: het bouwen van een bedrijfs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10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210</meta:user-defined>
    <dc:language>nl</dc:language>
    <meta:user-defined meta:name="OVERHEID.EPSG28992/DC.spatial">150305 399238</meta:user-defined>
    <meta:user-defined meta:name="DC.title">Aangevraagde omgevingsvergunning Van Salmstraat ong. (Sectie E 3348) te Boxtel</meta:user-defined>
    <meta:user-defined meta:name="OVERHEID.PostcodeHuisnummer/OVERHEIDop.postcodeHuisnummer">5281RS 70</meta:user-defined>
    <meta:user-defined meta:name="OVERHEIDop.straatnaam">Van Salmstraat</meta:user-defined>
    <meta:user-defined meta:name="OVERHEIDop.woonplaats">Boxt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105</meta:user-defined>
    <meta:user-defined meta:name="OVERHEIDop.GmbID/DC.identifier">gmb-2019-162105</meta:user-defined>
    <meta:user-defined meta:name="OVERHEIDop.versieInformatie"/>
  </office:meta>
</office:document-meta>
</file>