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ende omgevingsvergunning,  LPG tankstation (revisievergunning), Bosmanskamp 47, 4191 MS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verleend voor  een LPG tankstation   (revisievergunning), Bosmanskamp 47, 4191 MS, in Geldermalsen (25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10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81976</meta:user-defined>
    <dc:language>nl</dc:language>
    <meta:user-defined meta:name="OVERHEID.EPSG28992/DC.spatial">149259 431756</meta:user-defined>
    <meta:user-defined meta:name="DC.title">Verleende omgevingsvergunning,  LPG tankstation (revisievergunning), Bosmanskamp 47, 4191 MS, Geldermalsen</meta:user-defined>
    <meta:user-defined meta:name="OVERHEID.PostcodeHuisnummer/OVERHEIDop.postcodeHuisnummer">4191MT 57</meta:user-defined>
    <meta:user-defined meta:name="OVERHEIDop.straatnaam">Bosmanskamp</meta:user-defined>
    <meta:user-defined meta:name="OVERHEIDop.woonplaats">Geldermal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00</meta:user-defined>
    <meta:user-defined meta:name="OVERHEIDop.GmbID/DC.identifier">gmb-2019-162100</meta:user-defined>
    <meta:user-defined meta:name="OVERHEIDop.versieInformatie"/>
  </office:meta>
</office:document-meta>
</file>