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romme Sloot 1-133 en 2-64, Benningskamplaan1-22 in Uitgeest, het planologisch mogelijk maken van maximaal 20 aanmeervoorzieningen 24 juni 2019 (WABO1900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5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20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31.38 503003.39</meta:user-defined>
    <meta:user-defined meta:name="DC.title">Gemeente Uitgeest, verleende Omgevingsvergunning (regulier), Kromme Sloot 1-133 en 2-64, Benningskamplaan1-22 in Uitgeest, het planologisch mogelijk maken van maximaal 20 aanmeervoorzieningen 24 juni 2019 (WABO1900827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98</meta:user-defined>
    <meta:user-defined meta:name="OVERHEIDop.GmbID/DC.identifier">gmb-2019-162098</meta:user-defined>
    <meta:user-defined meta:name="OVERHEIDop.versieInformatie"/>
  </office:meta>
</office:document-meta>
</file>