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ertmansweg 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ertmansweg 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ertmansweg 5: uitbreid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09</meta:user-defined>
    <meta:user-defined meta:name="OVERHEIDop.GmbID/DC.identifier">gmb-2019-1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5</meta:user-defined>
    <meta:user-defined meta:name="OVERHEIDop.woonplaats">Weerselo</meta:user-defined>
    <meta:user-defined meta:name="OVERHEIDop.straatnaam">Eertman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817 486386</meta:user-defined>
    <meta:user-defined meta:name="OVERHEIDop.versieInformatie"/>
  </office:meta>
</office:document-meta>
</file>