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meland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4036</text:p>
            <text:p text:style-name="common-al">Datum: 6 juli 2019 </text:p>
            <text:p text:style-name="common-al">Omschrijving:  Muziekavond van 20.00 uur tot 00.30 uur</text:p>
            <text:p text:style-name="common-al">Locatie:  op het plein van voormalig Gizom aan de Noorderkwartier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0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4036</meta:user-defined>
    <dc:language>nl</dc:language>
    <meta:user-defined meta:name="OVERHEID.EPSG28992/DC.spatial">256403 568319</meta:user-defined>
    <meta:user-defined meta:name="DC.title">Verleende evenementenvergunning Ommelanderwijk</meta:user-defined>
    <meta:user-defined meta:name="OVERHEID.PostcodeHuisnummer/OVERHEIDop.postcodeHuisnummer">9644VG 2</meta:user-defined>
    <meta:user-defined meta:name="OVERHEIDop.straatnaam">Noorderkwartier</meta:user-defined>
    <meta:user-defined meta:name="OVERHEIDop.woonplaats">Veendam</meta:user-defined>
    <meta:user-defined meta:name="DCTERMS.W3CDTF/DCTERMS.available">2019-07-02</meta:user-defined>
    <meta:user-defined meta:name="DCTERMS.W3CDTF/OVERHEIDop.jaargang">2019</meta:user-defined>
    <meta:user-defined meta:name="OVERHEIDop.publicationIssue">162076</meta:user-defined>
    <meta:user-defined meta:name="OVERHEIDop.GmbID/DC.identifier">gmb-2019-162076</meta:user-defined>
    <meta:user-defined meta:name="OVERHEIDop.versieInformatie"/>
  </office:meta>
</office:document-meta>
</file>