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66, 9723 JB Groningen – plaatsen verlichte gevelreclame (ontvangstdatum 24-06-2019, dossiernummer 2019726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10 580681</meta:user-defined>
    <meta:user-defined meta:name="DC.title">Aanvraag omgevingsvergunning: Kieler Bocht 66, 9723 JB Groningen – plaatsen verlichte gevelreclame (ontvangstdatum 24-06-2019, dossiernummer 201972656)</meta:user-defined>
    <meta:user-defined meta:name="OVERHEID.PostcodeHuisnummer/OVERHEIDop.postcodeHuisnummer">9723JB 66</meta:user-defined>
    <meta:user-defined meta:name="OVERHEIDop.straatnaam">Kieler Boch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073</meta:user-defined>
    <meta:user-defined meta:name="OVERHEIDop.GmbID/DC.identifier">gmb-2019-162073</meta:user-defined>
    <meta:user-defined meta:name="OVERHEIDop.versieInformatie"/>
  </office:meta>
</office:document-meta>
</file>