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kad.sectie C, perceelnr 5680 (Hoendiep 338), Groningen – plaatsen 20 zonnepanelen in veld (ontvangstdatum 21-06-2019, dossiernummer 2019726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6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6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6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056 580656</meta:user-defined>
    <meta:user-defined meta:name="DC.title">Aanvraag omgevingsvergunning: Hoogkerk, kad.sectie C, perceelnr 5680 (Hoendiep 338), Groningen – plaatsen 20 zonnepanelen in veld (ontvangstdatum 21-06-2019, dossiernummer 201972628)</meta:user-defined>
    <meta:user-defined meta:name="OVERHEID.PostcodeHuisnummer/OVERHEIDop.postcodeHuisnummer">9744TD 338</meta:user-defined>
    <meta:user-defined meta:name="OVERHEIDop.straatnaam">Hoendiep</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069</meta:user-defined>
    <meta:user-defined meta:name="OVERHEIDop.GmbID/DC.identifier">gmb-2019-162069</meta:user-defined>
    <meta:user-defined meta:name="OVERHEIDop.versieInformatie"/>
  </office:meta>
</office:document-meta>
</file>