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P, perc.nr 1528, 1069, 1070 (Project Osloweg 16), Groningen – inrichten bedrijfsterrein, plaatsen erfafscheiding, aanleggen weg en uitrit (ontvangstdatum 07-06-2019, dossiernummer 2019724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6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6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6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33 581517</meta:user-defined>
    <meta:user-defined meta:name="DC.title">Aanvraag omgevingsvergunning: kad.sectie P, perc.nr 1528, 1069, 1070 (Project Osloweg 16), Groningen – inrichten bedrijfsterrein, plaatsen erfafscheiding, aanleggen weg en uitrit (ontvangstdatum 07-06-2019, dossiernummer 201972418)</meta:user-defined>
    <meta:user-defined meta:name="OVERHEID.PostcodeHuisnummer/OVERHEIDop.postcodeHuisnummer">9723BL 16</meta:user-defined>
    <meta:user-defined meta:name="OVERHEIDop.straatnaam">Oslo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066</meta:user-defined>
    <meta:user-defined meta:name="OVERHEIDop.GmbID/DC.identifier">gmb-2019-162066</meta:user-defined>
    <meta:user-defined meta:name="OVERHEIDop.versieInformatie"/>
  </office:meta>
</office:document-meta>
</file>