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 art. 7.17 Wet milieubeheer - M.e.r.-beoordelingsbesluit voor Windpark Veghel Win(t)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op 27 juni 2019 een beslissing hebben genomen ten aanzien van de m.e.r.-beoordeling voor Windpark Veghel Win(t)d.</text:p>
            <text:p text:style-name="common-al">
            <text:span text:style-name="nadrukvet">Voornemen</text:span>
          </text:p>
            <text:p text:style-name="common-al">Renewable Factory is voornemens een windpark te realiseren op en rond de bedrijventerreinen De Dubbelen en De Amert. Ten behoeve van dit windpark is door Bosch &amp; van Rijn, namens de initiatiefnemer op 19 maart 2019 een aanmeldingsnotitie milieueffectrapportage (m.e.r.) ingediend met het verzoek hierop een besluit te nemen.</text:p>
            <text:p text:style-name="common-al">
            <text:span text:style-name="nadrukvet">Besluit </text:span>
          </text:p>
            <text:p text:style-name="common-al">Burgemeester en wethouders van Meierijstad zijn van mening dat de aard en omvang van de effecten die gekoppeld zijn aan het voornemen in voldoende mate in beeld zijn. Op 28 mei 2019 is geoordeeld dat geen sprake is van bijzondere omstandigheden die leiden tot zodanige nadelige gevolgen voor het milieu dat het maken van een milieueffectrapport nodig is. Hierdoor kan de aanvraag om omgevingsvergunning in procedure worden gebracht.</text:p>
            <text:p text:style-name="common-al">
            <text:span text:style-name="nadrukvet">Bezwaar</text:span>
          </text:p>
            <text:p text:style-name="common-al">Het besluit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U kunt uw reactie omtrent dit beoordelingsbesluit te zijner tijd kenbaar maken in het kader van de procedure voor het verlenen van de omgevingsvergunning ingevolge de Wet algemene bepalingen omgevingsrecht.</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06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6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6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387.28 403819.86</meta:user-defined>
    <meta:user-defined meta:name="OVERHEID.EPSG28992/DC.spatial">163127.07 403635.88</meta:user-defined>
    <meta:user-defined meta:name="DC.title">Kennisgeving besluit ex. art. 7.17 Wet milieubeheer - M.e.r.-beoordelingsbesluit voor Windpark Veghel Win(t)d</meta:user-defined>
    <meta:user-defined meta:name="OVERHEID.PostcodeHuisnummer/OVERHEIDop.postcodeHuisnummer">5462GH 606</meta:user-defined>
    <meta:user-defined meta:name="OVERHEID.PostcodeHuisnummer/OVERHEIDop.postcodeHuisnummer">5466AZ 23</meta:user-defined>
    <meta:user-defined meta:name="OVERHEIDop.straatnaam">De Amert</meta:user-defined>
    <meta:user-defined meta:name="OVERHEIDop.straatnaam">Voltaweg</meta:user-defined>
    <meta:user-defined meta:name="OVERHEIDop.woonplaats">Veghel</meta:user-defined>
    <meta:user-defined meta:name="OVERHEIDop.woonplaats">Veghel</meta:user-defined>
    <meta:user-defined meta:name="DCTERMS.W3CDTF/DCTERMS.available">2019-07-02</meta:user-defined>
    <meta:user-defined meta:name="DCTERMS.W3CDTF/OVERHEIDop.jaargang">2019</meta:user-defined>
    <meta:user-defined meta:name="OVERHEIDop.publicationIssue">162063</meta:user-defined>
    <meta:user-defined meta:name="OVERHEIDop.GmbID/DC.identifier">gmb-2019-162063</meta:user-defined>
    <meta:user-defined meta:name="OVERHEIDop.versieInformatie"/>
  </office:meta>
</office:document-meta>
</file>