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Dokters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Doktersstraat 46, 4641 HT Ossendrecht</text:p>
            <text:p text:style-name="common-al">Vervangen van de dak- en gevelbekleding</text:p>
            <text:p text:style-name="common-al">Verzonden 25 juni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jul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206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6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6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107 379399</meta:user-defined>
    <meta:user-defined meta:name="DC.title">Verleende omgevingsvergunning Ossendrecht - Doktersstraat 46</meta:user-defined>
    <meta:user-defined meta:name="OVERHEID.PostcodeHuisnummer/OVERHEIDop.postcodeHuisnummer">4641HT 46</meta:user-defined>
    <meta:user-defined meta:name="OVERHEIDop.straatnaam">Doktersstraat</meta:user-defined>
    <meta:user-defined meta:name="OVERHEIDop.woonplaats">Ossendrech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061</meta:user-defined>
    <meta:user-defined meta:name="OVERHEIDop.GmbID/DC.identifier">gmb-2019-162061</meta:user-defined>
    <meta:user-defined meta:name="OVERHEIDop.versieInformatie"/>
  </office:meta>
</office:document-meta>
</file>