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Klumpersdijk kadastraal bekend sectie R, nr. 129: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Klumpersdijk kadastraal bekend sectie R, nr. 129</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7-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0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Klumpersdijk kadastraal bekend sectie R, nr. 129: kappen 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06</meta:user-defined>
    <meta:user-defined meta:name="OVERHEIDop.GmbID/DC.identifier">gmb-2019-16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G 5</meta:user-defined>
    <meta:user-defined meta:name="OVERHEIDop.woonplaats">Rossum</meta:user-defined>
    <meta:user-defined meta:name="OVERHEIDop.straatnaam">Klumpers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46 484483</meta:user-defined>
    <meta:user-defined meta:name="OVERHEIDop.versieInformatie"/>
  </office:meta>
</office:document-meta>
</file>