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Klooster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oosterdreef 16, 4635 AC Huijbergen</text:p>
            <text:p text:style-name="common-al">Herbouwen van de garage</text:p>
            <text:p text:style-name="common-al">Verzonden 24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0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31 382722</meta:user-defined>
    <meta:user-defined meta:name="DC.title">Verleende omgevingsvergunning Huijbergen - Kloosterdreef 16</meta:user-defined>
    <meta:user-defined meta:name="OVERHEID.PostcodeHuisnummer/OVERHEIDop.postcodeHuisnummer">4635AC 16</meta:user-defined>
    <meta:user-defined meta:name="OVERHEIDop.straatnaam">Kloosterdreef</meta:user-defined>
    <meta:user-defined meta:name="OVERHEIDop.woonplaats">Huijber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58</meta:user-defined>
    <meta:user-defined meta:name="OVERHEIDop.GmbID/DC.identifier">gmb-2019-162058</meta:user-defined>
    <meta:user-defined meta:name="OVERHEIDop.versieInformatie"/>
  </office:meta>
</office:document-meta>
</file>