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Meerlaan 222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AW Vessies Infra B.V. te Lisse zich gemeld. </text:p>
            <text:p text:style-name="common-al">De melding betreft de inzet van een mobiele breker voor de locatie Meerlaan 222 te Hillegom ten behoeve van breekwerkzaamheden van puin vrijgekomen bij een sloop.</text:p>
            <text:p text:style-name="common-al">De werkzaamheden vinden plaats in de periode vanaf 15-07-2019 tot en met 26-07-2019 gedurende 10 aaneengesloten werkdagen van maandag tot en met vrijdag tussen 07.00 en 17.00 uur. De melding is op 26-06-2019 geaccepteerd en aan de melder bekendgemaakt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te Leiden via 071-4083100 of info@odwh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204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4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4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19126184</meta:user-defined>
    <meta:user-defined meta:name="DCTERMS.abstract">Mobiele puinbreker </meta:user-defined>
    <dc:language>nl</dc:language>
    <meta:user-defined meta:name="OVERHEID.EPSG28992/DC.spatial">100812 478177</meta:user-defined>
    <meta:user-defined meta:name="DC.title">Mobiele puinbreker - Meerlaan 222 te Hillegom</meta:user-defined>
    <meta:user-defined meta:name="OVERHEID.PostcodeHuisnummer/OVERHEIDop.postcodeHuisnummer">2181BX 222</meta:user-defined>
    <meta:user-defined meta:name="OVERHEIDop.straatnaam">Meerlaan</meta:user-defined>
    <meta:user-defined meta:name="OVERHEIDop.woonplaats">Hillego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2049</meta:user-defined>
    <meta:user-defined meta:name="OVERHEIDop.GmbID/DC.identifier">gmb-2019-162049</meta:user-defined>
    <meta:user-defined meta:name="OVERHEIDop.versieInformatie"/>
  </office:meta>
</office:document-meta>
</file>