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5A Muntendam, Verleende omgevingsvergunning beperkte milieutoets (reguliere procedure) Z2019-00005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omgevingsvergunning beperkte milieutoets voor het aspect m.e.r.-beoordeling op grond van de </text:p>
            <text:p text:style-name="common-al">Wet algemene bepalingen omgevingsrecht (Wabo) te verlenen. Op de hieronder vermelde datum is het besluit verzonden aan de aanvrager:</text:p>
            <text:p text:style-name="common-al"/>
            <text:p text:style-name="common-al">- Duurkenakker 5A te Muntendam, voor het plaatsen van een luchtwasser op de varkensstal, verzonden op 10 juli 2019</text:p>
            <text:p text:style-name="common-al">
            <text:span text:style-name="nadrukvet">Inzage</text:span>
          </text:p>
            <text:p text:style-name="common-al">Het besluit en bijbehorende stukken liggen vanaf 10 juli 2019 tot en met 20 augustus 2019 ter inzage bij:</text:p>
            <text:p text:style-name="common-al">Het gemeentehuis van Midden-Groningen, Gorecht-Oost 166, 9603AC Hoogezand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0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996 573036</meta:user-defined>
    <meta:user-defined meta:name="DC.title">Duurkenakker 5A Muntendam, Verleende omgevingsvergunning beperkte milieutoets (reguliere procedure) Z2019-00005891</meta:user-defined>
    <meta:user-defined meta:name="OVERHEID.PostcodeHuisnummer/OVERHEIDop.postcodeHuisnummer">9649JN 5</meta:user-defined>
    <meta:user-defined meta:name="OVERHEIDop.straatnaam">Duurkenakker</meta:user-defined>
    <meta:user-defined meta:name="OVERHEIDop.woonplaats">Munt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046</meta:user-defined>
    <meta:user-defined meta:name="OVERHEIDop.GmbID/DC.identifier">gmb-2019-162046</meta:user-defined>
    <meta:user-defined meta:name="OVERHEIDop.versieInformatie"/>
  </office:meta>
</office:document-meta>
</file>